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08191 - Grootveldschelaan 2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otveldschelaan 29 te Malden</text:p>
            <text:p text:style-name="common-al">Omschrijving : uitbreiden van de woning op de begane grond met een grotere keuken en een berging</text:p>
            <text:p text:style-name="common-al">Datum ontvangst : 12 augustus 2021</text:p>
            <text:p text:style-name="common-al">Zaaknummer ODRN : W.Z21.10648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807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08191 - Grootveldschelaan 29 te Malden</meta:user-defined>
    <meta:user-defined meta:name="DCTERMS.W3CDTF/DCTERMS.available">2021-08-17</meta:user-defined>
    <meta:user-defined meta:name="DCTERMS.W3CDTF/OVERHEIDop.jaargang">2021</meta:user-defined>
    <meta:user-defined meta:name="OVERHEIDop.publicationIssue">278071</meta:user-defined>
    <meta:user-defined meta:name="OVERHEIDop.GmbID/DC.identifier">gmb-2021-278071</meta:user-defined>
    <meta:user-defined meta:name="OVERHEIDop.versieInformatie"/>
  </office:meta>
</office:document-meta>
</file>