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zoeksverordening ex artikel 213a Gemeentewet</text:p>
      <text:section text:name="regeling_id1-3-2" text:style-name="regeling">
        <text:section text:name="aanhef_id1-3-2-1" text:style-name="aanhef">
          <text:section text:name="preambule_id1-3-2-1-1" text:style-name="preambule">
            <text:p text:style-name="al"/>
            <text:p text:style-name="al">De raad van de gemeente Baarn</text:p>
            <text:p text:style-name="al"> – gelezen het voorstel van burgemeester en wethouders d.d. 11 december 2018 </text:p>
            <text:p text:style-name="al">– behandeld in het debat in de raad d.d. 10 april 2019 </text:p>
            <text:p text:style-name="al"/>
            <text:p text:style-name="al">b e s l u i t: </text:p>
            <text:p text:style-name="al"/>
            <text:p text:style-name="al">1. Vaststellen van de financiële nota's en verordeningen: </text:p>
            <text:p text:style-name="al">a. Financiële verordening ex art 212 Gemeentewet; </text:p>
            <text:p text:style-name="al">b. Controleverordening ex art 213 Gemeentewet; </text:p>
            <text:p text:style-name="al">c. Onderzoeksverordening ex art 213a Gemeentewet met de wijziging dat anders dan in de oude verordening de raad geïnformeerd wordt over de voortgang van het onderzoek in plaats van dat vooraf een onderzoeksplan wordt afgestemd met de raad; </text:p>
            <text:p text:style-name="al">d. Treasurystatuut; </text:p>
            <text:p text:style-name="al">e. Nota Reserves en Voorzieningen; </text:p>
            <text:p text:style-name="al">f. Nota Investeren, activeren en afschrijven. </text:p>
            <text:p text:style-name="al"/>
            <text:p text:style-name="al">Vastgesteld in de vergadering, op 17 april 2019 </text:p>
            <text:p text:style-name="al"/>
            <text:p text:style-name="al">N.C. Both griffier</text:p>
            <text:p text:style-name="al">M.A. Röell voorzitter</text:p>
            <text:p text:style-name="al"/>
            <text:p text:style-name="al"/>
            <text:p text:style-name="al">
            <text:span text:style-name="nadrukvet">Onderzoeksverordening ex artikel 213a Gemeente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a) Doelmatigheid Het realiseren van bepaalde prestaties met een zo beperkt mogelijke inzet van middelen. </text:p>
            <text:p text:style-name="al">b) Doeltreffendheid De mate waarin de gewenste prestaties en de beoogde maatschappelijke effecten van het beleid ook daadwerkelijk worden behaald.</text:p>
            <text:p text:style-name="al"/>
          </text:section>
          <text:section text:name="artikel_id1-3-2-2-2" text:style-name="artikel">
            <text:p text:style-name="artikel_kop_titel"><text:span text:style-name="artikel_kop_label">Artikel</text:span> <text:span text:style-name="artikel_kop_nr"> 2 Onderzoeksplan </text:span> </text:p>
            <text:p text:style-name="al">1. De onderzoekonderwerpen worden afgestemd met de rekenkamercommissie en de auditcommissie voordat het onderzoeksplan wordt opgesteld. </text:p>
            <text:p text:style-name="al">2. In het onderzoeksplan wordt per intern onderzoek aangegeven: </text:p>
            <text:p text:style-name="al">a) Object van onderzoek;</text:p>
            <text:p text:style-name="al">b) Reikwijdte van het onderzoek; </text:p>
            <text:p text:style-name="al">c) Onderzoeksmethode; </text:p>
            <text:p text:style-name="al">d) Doorlooptijd van het onderzoek; </text:p>
            <text:p text:style-name="al">e) Wijze van uitvoering. </text:p>
            <text:p text:style-name="al">3. In het onderzoeksplan wordt aangegeven welke budgetten in de begroting zijn opgenomen voor de uitvoering van de onderzoeken. </text:p>
            <text:p text:style-name="al"/>
          </text:section>
          <text:section text:name="artikel_id1-3-2-2-3" text:style-name="artikel">
            <text:p text:style-name="artikel_kop_titel"><text:span text:style-name="artikel_kop_label">Artikel</text:span> <text:span text:style-name="artikel_kop_nr"> 3 Voortgang onderzoeken </text:span> </text:p>
            <text:p text:style-name="al">1. Het college rapporteert in een raadsinformatiebrief over de voortgang van het onderzoek naar de doelmatigheid en doeltreffendheid en de uitputting van de bijbehorende budgetten; </text:p>
            <text:p text:style-name="al">2. In de paragraaf Bedrijfsvoering van de jaarrekening wordt eveneens verslag gedaan van het onderzoek in het controlejaar.</text:p>
            <text:p text:style-name="al"/>
          </text:section>
          <text:section text:name="artikel_id1-3-2-2-4" text:style-name="artikel">
            <text:p text:style-name="artikel_kop_titel"><text:span text:style-name="artikel_kop_label">Artikel</text:span> <text:span text:style-name="artikel_kop_nr"> 4 Rapportage en gevolgtrekking </text:span> </text:p>
            <text:p text:style-name="al">1. De uitkomsten van het onderzoek worden vastgelegd in een rapportage. Het rapport bevat tenminste een analyse van de onderzoeksresultaten en indien nodig aanbevelingen voor verbeteringen; </text:p>
            <text:p text:style-name="al">2. Op basis van de resultaten van het onderzoek stelt het college indien nodig een plan van verbetering op. De rapportage en het plan van verbetering worden ter kennisgeving aan de raad 2 aangeboden. Het college neemt op basis van het plan van verbetering organisatorische maatregelen. </text:p>
            <text:p text:style-name="al"/>
          </text:section>
          <text:section text:name="artikel_id1-3-2-2-5" text:style-name="artikel">
            <text:p text:style-name="artikel_kop_titel"><text:span text:style-name="artikel_kop_label">Artikel</text:span> <text:span text:style-name="artikel_kop_nr"> 5 Intrekken vigerende verordening en overgangsrecht </text:span> </text:p>
            <text:p text:style-name="al">De “Verordening onderzoeken doelmatigheid en doeltreffendheid van de gemeente Baarn 2005” wordt ingetrokken, met dien verstande dat zij van toepassing blijft op de jaarrekening en het jaarverslag en bijbehorende stukken van het begrotingsjaar 2017;</text:p>
            <text:p text:style-name="al"/>
          </text:section>
          <text:section text:name="artikel_id1-3-2-2-6" text:style-name="artikel">
            <text:p text:style-name="artikel_kop_titel"><text:span text:style-name="artikel_kop_label">Artikel</text:span> <text:span text:style-name="artikel_kop_nr"> 6 Inwerkingtreding</text:span> </text:p>
            <text:p text:style-name="al">Deze verordening treedt in werking op de dag na de datum van bekendmaking en werkt terug tot en met I januari 2019.</text:p>
            <text:p text:style-name="al"/>
          </text:section>
          <text:section text:name="artikel_id1-3-2-2-7" text:style-name="artikel">
            <text:p text:style-name="artikel_kop_titel"><text:span text:style-name="artikel_kop_label">Artikel</text:span> <text:span text:style-name="artikel_kop_nr"> 7 Citeertitel </text:span> </text:p>
            <text:p text:style-name="al">Deze verordening wordt in de gemeentelijke stukken aangehaald onder de naam “Verordening onderzoeken Baarn 2019 - 2022: doelmatigheid en doeltreffendheid ex art 213a Gemeentewe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Gemeenteraad, 17 april 2019</text:span></text:p>
          </text:section>
          <text:section text:name="ondertekening_id1-3-2-3-3">
            <text:p><text:span text:style-name="functie"/></text:p>
            <text:p><text:span text:style-name="deze">Namens deze,</text:span></text:p>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0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DC.source">artikel 213a van de Gemeentewet]|[1.0:c:BWBR0005416&amp;artikel=213a&amp;g=2021-01-01</meta:user-defined>
    <meta:user-defined meta:name="OVERHEIDop.referentienummer">61003</meta:user-defined>
    <meta:user-defined meta:name="DCTERMS.alternative">Verordening onderzoeken Baarn 2019 - 2022: doelmatigheid en doeltreffendheid ex art 213a Gemeentewet</meta:user-defined>
    <dc:language>nl</dc:language>
    <meta:user-defined meta:name="OVERHEID.Gemeente/DC.spatial">Baarn</meta:user-defined>
    <meta:user-defined meta:name="DC.title">Onderzoeksverordening ex artikel 213a Gemeentewet</meta:user-defined>
    <meta:user-defined meta:name="DCTERMS.W3CDTF/DCTERMS.available">2021-01-29</meta:user-defined>
    <meta:user-defined meta:name="DCTERMS.W3CDTF/OVERHEIDop.jaargang">2021</meta:user-defined>
    <meta:user-defined meta:name="OVERHEIDop.publicationIssue">27807</meta:user-defined>
    <meta:user-defined meta:name="OVERHEIDop.betreftRegeling">CVDR653577_1</meta:user-defined>
    <meta:user-defined meta:name="xs:date/OVERHEIDop.startdatum">2021-01-29</meta:user-defined>
    <meta:user-defined meta:name="OVERHEIDop.GmbID/DC.identifier">gmb-2021-27807</meta:user-defined>
    <meta:user-defined meta:name="OVERHEIDop.versieInformatie"/>
  </office:meta>
</office:document-meta>
</file>