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oegstraat 53 1097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loegstraat 53 1097WB Amsterdam</text:p>
            <text:p text:style-name="common-al">Omschrijving: kappen van twee bomen in de achtertuin</text:p>
            <text:p text:style-name="common-al">Datum ontvangst: 20-07-2021</text:p>
            <text:p text:style-name="common-al">Zaaknummer: Z2021-O003914</text:p>
            <text:p text:style-name="common-al">OLO nummer: 62569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06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6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6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O003914</meta:user-defined>
    <meta:user-defined meta:name="DCTERMS.abstract">kappen van twee bomen in de achtertuin</meta:user-defined>
    <dc:language>nl</dc:language>
    <meta:user-defined meta:name="OVERHEIDop.locatietype/OVERHEIDop.gebiedsmarkering">Punt</meta:user-defined>
    <meta:user-defined meta:name="DC.title">Aanvraag omgevingsvergunning Ploegstraat 53 1097WB Amsterdam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068</meta:user-defined>
    <meta:user-defined meta:name="OVERHEIDop.GmbID/DC.identifier">gmb-2021-278068</meta:user-defined>
    <meta:user-defined meta:name="OVERHEIDop.versieInformatie"/>
  </office:meta>
</office:document-meta>
</file>