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enweg 5, 9728 NH Groningen –  vellen 1 boom, driestammig (esdoorn, voortuin) (verzenddatum 11-08-2021, dossiernummer 2021753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 augustus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8061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061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061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Veenweg 5, 9728 NH Groningen –  vellen 1 boom, driestammig (esdoorn, voortuin) (verzenddatum 11-08-2021, dossiernummer 202175330)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8061</meta:user-defined>
    <meta:user-defined meta:name="OVERHEIDop.GmbID/DC.identifier">gmb-2021-278061</meta:user-defined>
    <meta:user-defined meta:name="OVERHEIDop.versieInformatie"/>
  </office:meta>
</office:document-meta>
</file>