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Drugshandel op straat</text:p>
      <text:section text:name="regeling_id1-3-2" text:style-name="regeling">
        <text:section text:name="aanhef_id1-3-2-1" text:style-name="aanhef">
          <text:section text:name="preambule_id1-3-2-1-1" text:style-name="preambule">
            <text:p text:style-name="al"> Artikel 2:74 Algemene Plaatselijke Verordening Brunssum</text:p>
            <text:p text:style-name="al"/>
            <text:p text:style-name="al">
            <text:span text:style-name="nadrukvet">De burgemeester van de gemeente Brunssum,</text:span>
          </text:p>
            <text:p text:style-name="al"/>
            <text:p text:style-name="al">
            <text:span text:style-name="nadrukvet">Overwegende dat:</text:span>
          </text:p>
            <text:p text:style-name="al"/>
            <text:p text:style-name="al">in de gemeente Brunssum op diverse plekken in de openbare ruimte sprake is van terugkerende drugshandel op straat;</text:p>
            <text:p text:style-name="al"/>
            <text:p text:style-name="al">deze drugshandel op straat leidt tot drugsoverlast, en wordt ervaren als een aantasting van het veiligheidsgevoel;</text:p>
            <text:p text:style-name="al"/>
            <text:p text:style-name="al">een van de speerpunten in het gemeentelijk veiligheidsbeleid een veilige en prettige woon-, werk- en leefomgeving voor haar inwoners is; </text:p>
            <text:p text:style-name="al"/>
            <text:p text:style-name="al">de Politie in de Lokale Driehoek van 25 juni 2020 verzocht heeft om integraal op te treden tegen straatdealers en daarbij naast strafrechtelijke instrumenten ook gebruik te maken van bestuursrechtelijke instrumenten;</text:p>
            <text:p text:style-name="al"/>
            <text:p text:style-name="al">het ingevolge artikel 2:74 van de Algemene Plaatselijke Verordening Brunssum (APV) verboden is om, onverminderd het bepaalde in de Opiumwet,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met deze verbodsbepaling wordt beoogd om drugshandel op straat te voorkomen en drugsoverlast terug te dringen;</text:p>
            <text:p text:style-name="al"/>
            <text:p text:style-name="al">de burgemeester ingevolge artikel 125 van de Gemeentewet en artikel 5:32 van de Algemene wet bestuursrecht de bevoegdheid heeft om aan overtreders van artikel 2:74 APV een last onder dwangsom op te leggen; </text:p>
            <text:p text:style-name="al"/>
            <text:p text:style-name="al">het opleggen van een last onder dwangsom aan overtreders van artikel 2:74 APV de rechterlijke toets heeft doorstaan (Afdeling bestuursrechtspraak van de Raad van State, ECLI: NL:RVS:2020:1117);</text:p>
            <text:p text:style-name="al"/>
            <text:p text:style-name="al">van het opleggen van een last onder dwangsom een preventieve werking uitgaat; dat met het opleggen daarvan wordt beoogd herhaling van de overtreding te voorkomen;</text:p>
            <text:p text:style-name="al"/>
            <text:p text:style-name="al">
            <text:span text:style-name="nadrukvet">Gelet op</text:span>: het bepaalde in artikel 2:74 APV, de Algemene wet bestuursrecht en artikel 125 van de Gemeentewet:</text:p>
            <text:p text:style-name="al"/>
            <text:p text:style-name="al">
            <text:span text:style-name="nadrukvet">Besluit:</text:span>
          </text:p>
            <text:p text:style-name="al"/>
            <text:p text:style-name="al">ter uitvoering van artikel 2:74 APV beleidsregels vast te stellen als “Beleidsregels Drugshandel op straat Brunssum”: </text:p>
          </text:section>
        </text:section>
        <text:section text:name="regeling-tekst_id1-3-2-2" text:style-name="regeling-tekst">
          <text:section text:name="artikel_id1-3-2-2-1" text:style-name="artikel">
            <text:p text:style-name="artikel_kop_titel"><text:span text:style-name="artikel_kop_label"/> <text:span text:style-name="artikel_kop_nr"/> Verzoek politie</text:p>
            <text:list text:style-name="id1-3-2-2-1-2">
              <text:list-item text:style-override="id1-3-2-2-1-2-1">
                <text:number>1.</text:number>
                <text:p text:style-name="al">Na overtreding van artikel 2:74 APV overhandigt de politie namens de burgemeester een voorgedrukte brief met informatie over de mogelijke start van een dwangsomprocedure.</text:p>
              </text:list-item>
              <text:list-item text:style-override="id1-3-2-2-1-2-2">
                <text:number>2.</text:number>
                <text:p text:style-name="al">De politie verzoekt de burgemeester via een bestuurlijke rapportage aan de betreffende overtreder een last onder dwangsom op te leggen.</text:p>
              </text:list-item>
              <text:list-item text:style-override="id1-3-2-2-1-2-3">
                <text:number>3.</text:number>
                <text:p text:style-name="al">Het maakt daarbij niet uit of de overtreder in de gemeente Brunssum woonachtig is.</text:p>
              </text:list-item>
              <text:list-item text:style-override="id1-3-2-2-1-2-4">
                <text:number>4.</text:number>
                <text:p text:style-name="al">De last onder dwangsom geldt vanzelfsprekend alleen als de overtreder de overtreding binnen Brunssum begaat. </text:p>
              </text:list-item>
            </text:list>
          </text:section>
          <text:section text:name="artikel_id1-3-2-2-2" text:style-name="artikel">
            <text:p text:style-name="artikel_kop_titel"><text:span text:style-name="artikel_kop_label"/> <text:span text:style-name="artikel_kop_nr"/> Last onder dwangsom</text:p>
            <text:list text:style-name="id1-3-2-2-2-2">
              <text:list-item text:style-override="id1-3-2-2-2-2-1">
                <text:number>5.</text:number>
                <text:p text:style-name="al">Als de bestuurlijke rapportage daartoe aanleiding geeft, maakt de burgemeester schriftelijk (per aangetekende en reguliere post) een voornemen tot oplegging van een last onder dwangsom kenbaar aan de overtreder.</text:p>
              </text:list-item>
              <text:list-item text:style-override="id1-3-2-2-2-2-2">
                <text:number>6.</text:number>
                <text:p text:style-name="al">De hoogte van de dwangsom wordt gesteld op €5.000,00 per geconstateerde overtreding met een maximum van €20.000,00. Een dergelijke dwangsom is door de Afdeling bestuursrechtspraak van de Raad van State niet onevenredig hoog bevonden. (ECLI:NL:RVS:2020:1117)</text:p>
              </text:list-item>
              <text:list-item text:style-override="id1-3-2-2-2-2-3">
                <text:number>7.</text:number>
                <text:p text:style-name="al">Op grond van artikel 4:8 Algemene wet bestuursrecht wordt de overtreder in de gelegenheid gesteld zijn zienswijze ten aanzien van dit voornemen kenbaar te maken.</text:p>
              </text:list-item>
              <text:list-item text:style-override="id1-3-2-2-2-2-4">
                <text:number>8.</text:number>
                <text:p text:style-name="al">Na het behandelen van de zienswijze dan wel het verstrijken van de zienswijzentermijn beslist de burgemeester definitief over het opleggen van een last onder dwangsom.</text:p>
              </text:list-item>
            </text:list>
          </text:section>
          <text:section text:name="artikel_id1-3-2-2-3" text:style-name="artikel">
            <text:p text:style-name="artikel_kop_titel"><text:span text:style-name="artikel_kop_label"/> <text:span text:style-name="artikel_kop_nr"/> Bekendmaking last aan overtreder</text:p>
            <text:list text:style-name="id1-3-2-2-3-2">
              <text:list-item text:style-override="id1-3-2-2-3-2-1">
                <text:number>9.</text:number>
                <text:p text:style-name="al">Het besluit (beschikking), wordt per aangetekende en reguliere post verzonden aan (het laatst bekende adres van) de overtreder. Daarnaast wordt de politie verzocht om de beschikking aan de overtreder uit te reiken. </text:p>
              </text:list-item>
            </text:list>
          </text:section>
          <text:section text:name="artikel_id1-3-2-2-4" text:style-name="artikel">
            <text:p text:style-name="artikel_kop_titel"><text:span text:style-name="artikel_kop_label"/> <text:span text:style-name="artikel_kop_nr"/> Overig</text:p>
            <text:list text:style-name="id1-3-2-2-4-2">
              <text:list-item text:style-override="id1-3-2-2-4-2-1">
                <text:number>10.</text:number>
                <text:p text:style-name="al">De onderhavige beleidsregels vormen een richtlijn waarvan de burgemeester in voorkomende gevallen gemotiveerd kan afwijken.</text:p>
              </text:list-item>
            </text:list>
          </text:section>
        </text:section>
        <text:section text:name="regeling-sluiting_id1-3-2-3" text:style-name="regeling-sluiting">
          <text:section text:name="ondertekening_id1-3-2-3-1">
            <text:p><text:span text:style-name="functie">Aldus besloten door de burgemeester van Brunssum op 17 juni 2021</text:span></text:p>
          </text:section>
          <text:section text:name="ondertekening_id1-3-2-3-2">
            <text:p><text:span text:style-name="functie"/></text:p>
            <text:p><text:span text:style-name="functie">De burgemeester van Brunssum</text:span></text:p>
          </text:section>
          <text:section text:name="ondertekening_id1-3-2-3-3">
            <text:p><text:span text:style-name="functie"/></text:p>
            <text:p><text:span text:style-name="functie">W.J.F.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06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6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https://lokaleregelgeving.overheid.nl/CVDR661165/1</meta:user-defined>
    <meta:user-defined meta:name="DC.source">Algemene wet bestuursrecht]|[1.0:c:BWBR0005537&amp;g=2021-07-23</meta:user-defined>
    <meta:user-defined meta:name="DC.source">artikel 125 van de Gemeentewet]|[1.0:c:BWBR0005416&amp;artikel=125&amp;g=2021-07-10</meta:user-defined>
    <meta:user-defined meta:name="OVERHEIDop.referentienummer">1081121</meta:user-defined>
    <meta:user-defined meta:name="DCTERMS.alternative">Beleidsregels Drugshandel op straat Brunssum</meta:user-defined>
    <dc:language>nl</dc:language>
    <meta:user-defined meta:name="OVERHEIDop.locatietype/OVERHEIDop.gebiedsmarkering">Gemeente</meta:user-defined>
    <meta:user-defined meta:name="DC.title">Beleidsregels Drugshandel op straat</meta:user-defined>
    <meta:user-defined meta:name="DCTERMS.W3CDTF/DCTERMS.available">2021-08-18</meta:user-defined>
    <meta:user-defined meta:name="DCTERMS.W3CDTF/OVERHEIDop.jaargang">2021</meta:user-defined>
    <meta:user-defined meta:name="OVERHEIDop.publicationIssue">278060</meta:user-defined>
    <meta:user-defined meta:name="OVERHEIDop.betreftRegeling">CVDR661448_1</meta:user-defined>
    <meta:user-defined meta:name="xs:date/OVERHEIDop.startdatum">2021-08-19</meta:user-defined>
    <meta:user-defined meta:name="OVERHEIDop.GmbID/DC.identifier">gmb-2021-278060</meta:user-defined>
    <meta:user-defined meta:name="OVERHEIDop.versieInformatie"/>
  </office:meta>
</office:document-meta>
</file>