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 (uit gemeentenieuws 27 januari 2021)</text:p>
      <text:section text:name="zakelijke-mededeling_id1-3-2" text:style-name="zakelijke-mededeling">
        <text:section text:name="zakelijke-mededeling-tekst_id1-3-2-1" text:style-name="zakelijke-mededeling-tekst">
          <text:section text:name="tekst_id1-3-2-1-1" text:style-name="tekst">
            <text:p text:style-name="tussenkopcur">Vergunningaanvragen </text:p>
            <text:p text:style-name="common-al">Burgemeester en wethouders hebben een aanvraag omgevingsvergunning ontvangen voor: </text:p>
            <text:p text:style-name="common-al">Bedum • Het plaatsen van een dakkapel, De Vlijt 21 (17-1- 2021) • Het bouwen van een aanbouw, Thedemastraat 50 (20- 1-2021) </text:p>
            <text:p text:style-name="common-al">Eemshaven • Het uitbreiden van een bedrijfshal, Borkumweg 14 (20-1-2021) </text:p>
            <text:p text:style-name="common-al">Eenrum • Het kappen van 3 esdoorns en 2 eiken, Greeden 1 (17-1-2021) </text:p>
            <text:p text:style-name="common-al">Niekerk • Het verwijderen van asbest, Hoofdstraat 23 (18-1- 2021) </text:p>
            <text:p text:style-name="common-al">Pieterburen • Het dak aan de achterzijde verhogen en isoleren, Hoofdstraat 85 (17-1-2021) </text:p>
            <text:p text:style-name="common-al">Rasquert • Het vervangen van een schuur, Klapperhornsterweg 11 (18-1-2021) </text:p>
            <text:p text:style-name="common-al">Warffum • Het kappen van 2 bomen, Bekemalaan 43 (15-1- 2021) </text:p>
            <text:p text:style-name="common-al">Winsum • Het plaatsen van een bevolkingsonderzoekwagen, Wierdaweg parkeerterrein (14-1-2021) • Het verwijderen van de schoorsteen, Lijnbaan 10 (18-1-2021) </text:p>
            <text:p text:style-name="common-al">Zoutkamp • Het handelen in strijd met ruimtelijke regels, Reitdiepskade 20B (20-1-2021) </text:p>
            <text:p text:style-name="tussenkopcur">Rectificatie: </text:p>
            <text:p text:style-name="common-al">Zoutkamp • in de publicatie van 13 januari jl. is een verkeerde locatie opgegeven voor het bouwen van een loods aan de Reitdiepskade 21 A in Zoutkamp. Dit moet zijn aan de Reitdiepskade 21B1, 21B2, 21B3 en 21B4 in Zoutkamp. </text:p>
            <text:p text:style-name="tussenkopcur">Verleende vergunningen </text:p>
            <text:p text:style-name="common-al">Burgemeester en wethouders hebben een omgevingsvergunning verleend voor: </text:p>
            <text:p text:style-name="common-al">Adorp • Het verbouwen van een woning, Zuiderstraat 15 (19- 1-2021) </text:p>
            <text:p text:style-name="common-al">Bedum • Het verbouwen van een woning, St Annerweg 10 (19-1-2021) • Het bouwen van een woning, Poelsnip 4 (voorlopig) (19-1-2021) • Het plaatsen van een kleine windmolen, Ter Laan 20 (20-1-2021) • Het renoveren van 76 woningen, Karel Doormanstraat 14 t/m 28, Prof. Ridderbosstraat 5 t/m 15 (o), 24 t/m 34 (e), 37 t/m 59 (o), Witsenborgstraat 5 t/m 39 (o) en Van Speykstraat 1 t/m 27 (o) (21-1-2021) </text:p>
            <text:p text:style-name="common-al">Eenrum • Het kappen van 3 esdoorns en 2 eiken, Greeden 1 (19-1-2021) </text:p>
            <text:p text:style-name="common-al">Eppenhuizen • Het bouwkundig versterken van een woonboerderij, Zuiderweg 2 (21-1-2021) </text:p>
            <text:p text:style-name="common-al">Leens • Het wijzigen van de omgevingsvergunning voor het bouwen van een aanbouw, Prins Bernhardstraat 32 (20-1- 2021) </text:p>
            <text:p text:style-name="common-al">Rottum • Het vergroten van een woning, 't-Lage eind 2 (19- 1-2021) </text:p>
            <text:p text:style-name="common-al">Uithuizen • Het kappen van een boom, Ripperdadrift 15 (19- 1-2021) • Het wijzigen van de voorgevel en rechterzijgevel, Hoofdstraat-Oost 29 (20-1-2021) </text:p>
            <text:p text:style-name="common-al">Uithuizermeeden • Het bouwen van een woning, Dwarsweg 20 (20-1-2021) </text:p>
            <text:p text:style-name="common-al">Warffum • Het kappen van 2 bomen, Bekemalaan 43 (19-1- 2021) </text:p>
            <text:p text:style-name="common-al">Winsum • Het plaatsen van een bevolkingsonderzoekwagen, Wierdaweg parkeerterrein (15-1-2021) </text:p>
            <text:p text:style-name="common-al">Zoutkamp • Het vervangen van de schuur, Dorpsstraat 33 (19-1-2021) </text:p>
            <text:p text:style-name="common-al">Zuidwolde • Het kappen van een berk, Boterdiep Oz 36 (19- 1-2021) • Het kappen van een conifeer, Oosterseweg 26 (20- 1-2021) </text:p>
            <text:p text:style-name="common-al">Belanghebbenden kunnen op grond van de Algemene wet bestuursrecht binnen zes weken na de verzenddatum schriftelijk bezwaar indienen bij het college van burgemeester en wethouders. Deze datum staat aan het einde vermeld. </text:p>
            <text:p text:style-name="tussenkopcur">Verlengen beslistermijn </text:p>
            <text:p text:style-name="common-al">Burgemeester en wethouders hebben de beslistermijn verlengd van de aanvraag omgevingsvergunning voor: </text:p>
            <text:p text:style-name="common-al">Bedum • Het tijdelijk afwijken van het bestemmingsplan, Ellerhuizen 15 (15-1-2021)</text:p>
            <text:p text:style-name="common-al"> Winsum • Het verbouwen van een voormalig winkel tot 2 appartementen en 1 woning, Geert Reindersstraat 2 (15-1-2021)</text:p>
            <text:p text:style-name="common-al"> De datum waarop het besluit is genomen staat tussen haakjes vermeld. </text:p>
            <text:p text:style-name="tussenkopcur">Standplaatsvergunning </text:p>
            <text:p text:style-name="common-al">Burgemeester en wethouders hebben een standplaatsvergunning verleend voor: </text:p>
            <text:p text:style-name="common-al">Winsum • Standplaatsvergunning mobiel onderzoekscentrum bevolkingsonderzoek Wierdaweg (parkeerplaats zwembad) (15-1-2021) </text:p>
            <text:p text:style-name="common-al">Belanghebbenden kunnen op grond van de Algemene wet bestuursrecht binnen zes weken na de verzenddatum schriftelijk bezwaar indienen bij het college van burgemeester en wethouders. Deze datum staat aan het einde vermeld.</text:p>
            <text:p text:style-name="tussenkopcur">Vergunning(aanvraag) inzien </text:p>
            <text:p text:style-name="last-al">Als u een vergunning(aanvraag) wilt inzien, bel dan met 088 - 345 88 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0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 (uit gemeentenieuws 27 januari 2021)</meta:user-defined>
    <meta:user-defined meta:name="DCTERMS.W3CDTF/DCTERMS.available">2021-01-29</meta:user-defined>
    <meta:user-defined meta:name="DCTERMS.W3CDTF/OVERHEIDop.jaargang">2021</meta:user-defined>
    <meta:user-defined meta:name="OVERHEIDop.publicationIssue">27806</meta:user-defined>
    <meta:user-defined meta:name="OVERHEIDop.GmbID/DC.identifier">gmb-2021-27806</meta:user-defined>
    <meta:user-defined meta:name="OVERHEIDop.versieInformatie"/>
  </office:meta>
</office:document-meta>
</file>