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mbachtelijke IJsfabriek Bongaarts, Moeder Magdalenastraat 12, 6109 RC te Ohé en Laak / Maasgouw / ingekomen 5 augustus 2021 / AIM melding met betrekking tot het starten van het bedrijf productie ambachtelijk 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8.40 / Ambachtelijke IJsfabriek Bongaarts, Moeder Magdalenastraat 12, 6109 RC te Ohé en Laak / Maasgouw / ingekomen 5 augustus 2021 / AIM melding met betrekking tot het starten van het bedrijf productie ambachtelijk ijs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52</meta:user-defined>
    <meta:user-defined meta:name="OVERHEIDop.GmbID/DC.identifier">gmb-2021-278052</meta:user-defined>
    <meta:user-defined meta:name="OVERHEIDop.versieInformatie"/>
  </office:meta>
</office:document-meta>
</file>