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Oukoop 44a in Nieuwer Ter Aa -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1</text:p>
            <text:p text:style-name="common-al">Dossiernummer: 2021-00154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05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Stichtse Vecht – verlengen beslistermijn aanvraag omgevingsvergunning Oukoop 44a in Nieuwer Ter Aa - wijzigen brandcompartimentering</meta:user-defined>
    <meta:user-defined meta:name="DCTERMS.W3CDTF/DCTERMS.available">2021-08-17</meta:user-defined>
    <meta:user-defined meta:name="DCTERMS.W3CDTF/OVERHEIDop.jaargang">2021</meta:user-defined>
    <meta:user-defined meta:name="OVERHEIDop.publicationIssue">278051</meta:user-defined>
    <meta:user-defined meta:name="OVERHEIDop.GmbID/DC.identifier">gmb-2021-278051</meta:user-defined>
    <meta:user-defined meta:name="OVERHEIDop.versieInformatie"/>
  </office:meta>
</office:document-meta>
</file>