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verbreden van de oprit op het voorerf, Kuypersweg 1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67</text:p>
            <text:p text:style-name="common-al">OLO-nummer: 6298631</text:p>
            <text:p text:style-name="common-al">Datum indiening: 07-08-2021</text:p>
            <text:p text:style-name="common-al">Omschrijving: het verbreden van de oprit op het voorerf</text:p>
            <text:p text:style-name="common-al">Adres: Kuypersweg 13 te Renku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804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4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 - Aanvraag omgevingsvergunning, het verbreden van de oprit op het voorerf, Kuypersweg 13 te Ren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48</meta:user-defined>
    <meta:user-defined meta:name="OVERHEIDop.GmbID/DC.identifier">gmb-2021-278048</meta:user-defined>
    <meta:user-defined meta:name="OVERHEIDop.versieInformatie"/>
  </office:meta>
</office:document-meta>
</file>