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Hamelstraat 2a, 9714 HK Groningen –  omzetten kamerverhuurpand met 4 kamers naar 3 zelfstandige woonfuncties. (verzenddatum 11-08-2021, dossiernummer 202172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042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4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4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Van Hamelstraat 2a, 9714 HK Groningen –  omzetten kamerverhuurpand met 4 kamers naar 3 zelfstandige woonfuncties. (verzenddatum 11-08-2021, dossiernummer 202172549)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042</meta:user-defined>
    <meta:user-defined meta:name="OVERHEIDop.GmbID/DC.identifier">gmb-2021-278042</meta:user-defined>
    <meta:user-defined meta:name="OVERHEIDop.versieInformatie"/>
  </office:meta>
</office:document-meta>
</file>