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textielinzameling ten behoeve van Stichting Salvatoriaanse Hulpactie 2022, ontvangen 26-1-2021, zaaknummer 1700ESUITE4609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textielinzameling ten behoeve van Stichting Salvatoriaanse Hulpactie 2022</text:p>
            <text:p text:style-name="common-al">Wanne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80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extielinzameling ten behoeve van Stichting Salvatoriaanse Hulpactie 2022</meta:user-defined>
    <dc:language>nl</dc:language>
    <meta:user-defined meta:name="OVERHEID.EPSG28992/DC.spatial">239197.186901533 491987.559634235</meta:user-defined>
    <meta:user-defined meta:name="DC.title">Gemeente Twenterand - Ingekomen aanvraag, gemeente Twenterand, textielinzameling ten behoeve van Stichting Salvatoriaanse Hulpactie 2022, ontvangen 26-1-2021, zaaknummer 1700ESUITE46092021</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1-02-03</meta:user-defined>
    <meta:user-defined meta:name="DCTERMS.W3CDTF/OVERHEIDop.jaargang">2021</meta:user-defined>
    <meta:user-defined meta:name="OVERHEIDop.publicationIssue">27804</meta:user-defined>
    <meta:user-defined meta:name="OVERHEIDop.GmbID/DC.identifier">gmb-2021-27804</meta:user-defined>
    <meta:user-defined meta:name="OVERHEIDop.versieInformatie"/>
  </office:meta>
</office:document-meta>
</file>