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functiewijziging van het pand - Martin Luther Kingsingel 66, 9203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in Luther Kingsingel 66, 9203JC Drachten, een functiewijziging van het pand, ontvangen: 13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803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3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3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Martin Luther Kingsingel 66, 9203JC Drachten, een functiewijziging van het pand, ontvangen: 13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een functiewijziging van het pand - Martin Luther Kingsingel 66, 9203JC Dracht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039</meta:user-defined>
    <meta:user-defined meta:name="OVERHEIDop.GmbID/DC.identifier">gmb-2021-278039</meta:user-defined>
    <meta:user-defined meta:name="OVERHEIDop.versieInformatie"/>
  </office:meta>
</office:document-meta>
</file>