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Rijksweg 21 te 's-Heer Hendrikskinderen - Besluit op aanvraag exploitatievergunning horecabedrijf voor een exploitatievergunning voor Café Restaurant De Oranjeboo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13 augustus 2021 een exploitatievergunning horecabedrijf heeft verleend voor een exploitatievergunning voor Café Restaurant De Oranjeboom op de locatie Nieuwe Rijksweg 21 te 's-Heer Hendrikskinderen. Het besluit is geregistreerd onder nummer EXH-2021-298 / Z21.086970.</text:p>
            <text:p text:style-name="common-al">
            <text:span text:style-name="nadrukvet">Procedure</text:span>
          </text:p>
            <text:p text:style-name="last-al">Tegen een verleende vergunning kunnen belanghebbenden met ingang van 14 augustus 2021 binnen zes weken een gemotiveerd bezwaarschrift indienen bij de burgemeester,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8033</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033</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033</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met Squit 20/20 Publiceren</meta:user-defined>
    <meta:user-defined meta:name="DCTERMS.abstract">Nieuwe Rijksweg 21 te 's-Heer Hendrikskinderen - Besluit op aanvraag exploitatievergunning horecabedrijf voor een exploitatievergunning voor Café Restaurant De Oranjeboom</meta:user-defined>
    <dc:language>nl</dc:language>
    <meta:user-defined meta:name="OVERHEIDop.locatietype/OVERHEIDop.gebiedsmarkering">Punt</meta:user-defined>
    <meta:user-defined meta:name="DC.title">Nieuwe Rijksweg 21 te 's-Heer Hendrikskinderen - Besluit op aanvraag exploitatievergunning horecabedrijf voor een exploitatievergunning voor Café Restaurant De Oranjeboom</meta:user-defined>
    <meta:user-defined meta:name="DCTERMS.W3CDTF/DCTERMS.available">2021-08-17</meta:user-defined>
    <meta:user-defined meta:name="DCTERMS.W3CDTF/OVERHEIDop.jaargang">2021</meta:user-defined>
    <meta:user-defined meta:name="OVERHEIDop.publicationIssue">278033</meta:user-defined>
    <meta:user-defined meta:name="OVERHEIDop.GmbID/DC.identifier">gmb-2021-278033</meta:user-defined>
    <meta:user-defined meta:name="OVERHEIDop.versieInformatie"/>
  </office:meta>
</office:document-meta>
</file>