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schuurtje - De Hooizolder 7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augustus 2021 een besluit genomen op de aanvraag met zaaknummer Z202102515 voor het plaatsen van een schuurtje op locatie De Hooizolder 7 in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augustus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8020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2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2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een schuurtje - De Hooizolder 7 in Tolbert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020</meta:user-defined>
    <meta:user-defined meta:name="OVERHEIDop.GmbID/DC.identifier">gmb-2021-278020</meta:user-defined>
    <meta:user-defined meta:name="OVERHEIDop.versieInformatie"/>
  </office:meta>
</office:document-meta>
</file>