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, Joost Ivanghlaan 2A t/m 2T (Joost Ivanghlaan 2) in Bergen (NH) ontheffing artikel 8.3 bouwbesluit storten en vlinderen , Joost Ivanghlaan 2  in Bergen, verzenddatum 22 januari 2021 (WABO2100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802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aanvraag Joost Ivanghlaan 2A t/m 2T (Joost Ivanghlaan 2) in Bergen (NH), ontheffing artikel 8.3 bouwbesluit storten en vlinderen , Joost Ivanghlaan 2  in Bergen, verzenddatum 22 januari 2021 (WABO2100164)</meta:user-defined>
    <dc:language>nl</dc:language>
    <meta:user-defined meta:name="OVERHEID.EPSG28992/DC.spatial">109394 520481</meta:user-defined>
    <meta:user-defined meta:name="DC.title">Gemeente Bergen, verlenging beslistermijn aanvraag, Joost Ivanghlaan 2A t/m 2T (Joost Ivanghlaan 2) in Bergen (NH) ontheffing artikel 8.3 bouwbesluit storten en vlinderen , Joost Ivanghlaan 2  in Bergen, verzenddatum 22 januari 2021 (WABO2100164)</meta:user-defined>
    <meta:user-defined meta:name="OVERHEID.PostcodeHuisnummer/OVERHEIDop.postcodeHuisnummer">1862GJ 2</meta:user-defined>
    <meta:user-defined meta:name="OVERHEIDop.straatnaam">Joost Ivanghlaan</meta:user-defined>
    <meta:user-defined meta:name="OVERHEIDop.woonplaats">Bergen (NH)</meta:user-defined>
    <meta:user-defined meta:name="DCTERMS.W3CDTF/DCTERMS.available">2021-02-05</meta:user-defined>
    <meta:user-defined meta:name="DCTERMS.W3CDTF/OVERHEIDop.jaargang">2021</meta:user-defined>
    <meta:user-defined meta:name="OVERHEIDop.publicationIssue">27802</meta:user-defined>
    <meta:user-defined meta:name="OVERHEIDop.GmbID/DC.identifier">gmb-2021-27802</meta:user-defined>
    <meta:user-defined meta:name="OVERHEIDop.versieInformatie"/>
  </office:meta>
</office:document-meta>
</file>