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tijdelijke verkeersmaatregelen (vanwege werkzaamheden) voor een gehele wegafsluiting: Grietpolderweg /Rietlanden te Leimuiden zal worden afgesloten t/m 5 november 2021, GV 45742</text:p>
      <text:section text:name="zakelijke-mededeling_id1-3-2" text:style-name="zakelijke-mededeling">
        <text:section text:name="zakelijke-mededeling-tekst_id1-3-2-1" text:style-name="zakelijke-mededeling-tekst">
          <text:section text:name="tekst_id1-3-2-1-1" text:style-name="tekst">
            <text:p text:style-name="common-al">Verzenddatum:28 juli 2021</text:p>
            <text:p text:style-name="common-al">Kenmerk: GV 45742</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801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1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1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Weg</meta:user-defined>
    <meta:user-defined meta:name="DC.title">Kennisgeving melding tijdelijke verkeersmaatregelen (vanwege werkzaamheden) voor een gehele wegafsluiting: Grietpolderweg /Rietlanden te Leimuiden zal worden afgesloten t/m 5 november 2021, GV 45742</meta:user-defined>
    <meta:user-defined meta:name="DCTERMS.W3CDTF/DCTERMS.available">2021-08-17</meta:user-defined>
    <meta:user-defined meta:name="DCTERMS.W3CDTF/OVERHEIDop.jaargang">2021</meta:user-defined>
    <meta:user-defined meta:name="OVERHEIDop.publicationIssue">278019</meta:user-defined>
    <meta:user-defined meta:name="OVERHEIDop.GmbID/DC.identifier">gmb-2021-278019</meta:user-defined>
    <meta:user-defined meta:name="OVERHEIDop.versieInformatie"/>
  </office:meta>
</office:document-meta>
</file>