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, kadastrale sectie B nummer 2975, 6107 – te Stevensweert / Maasgouw / ingekomen 6 augustus 2021 /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1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1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Gouverneur Houbenstraat, kadastrale sectie B nummer 2975, 6107 – te Stevensweert / Maasgouw / ingekomen 6 augustus 2021 / het bouwen van 2 woning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017</meta:user-defined>
    <meta:user-defined meta:name="OVERHEIDop.GmbID/DC.identifier">gmb-2021-278017</meta:user-defined>
    <meta:user-defined meta:name="OVERHEIDop.versieInformatie"/>
  </office:meta>
</office:document-meta>
</file>