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onderen 34, 6067 GR te Linne / Maasgouw / verzonden 10 augustus 2021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onderen 34, 6067 GR te Linne / Maasgouw / verzonden 10 augustus 2021 / het realiseren van een carpo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12</meta:user-defined>
    <meta:user-defined meta:name="OVERHEIDop.GmbID/DC.identifier">gmb-2021-278012</meta:user-defined>
    <meta:user-defined meta:name="OVERHEIDop.versieInformatie"/>
  </office:meta>
</office:document-meta>
</file>