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ortenbekerstraat 35 in Nieuwkoop - het plaatsen van een veranda met balko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Stortenbekerstraat 35 in Nieuwkoop - zaaknummer W-2021-0253 -  omgevingsvergunning  voor het plaatsen van een veranda met balkon aan de achterzijde van d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4 augustus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801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1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1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Stortenbekerstraat 35 in Nieuwkoop - het plaatsen van een veranda met balkon aan de achterzijde van de woning</meta:user-defined>
    <meta:user-defined meta:name="DCTERMS.W3CDTF/DCTERMS.available">2021-08-17</meta:user-defined>
    <meta:user-defined meta:name="DCTERMS.W3CDTF/OVERHEIDop.jaargang">2021</meta:user-defined>
    <meta:user-defined meta:name="OVERHEIDop.publicationIssue">278011</meta:user-defined>
    <meta:user-defined meta:name="OVERHEIDop.GmbID/DC.identifier">gmb-2021-278011</meta:user-defined>
    <meta:user-defined meta:name="OVERHEIDop.versieInformatie"/>
  </office:meta>
</office:document-meta>
</file>