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aasstraat 6, 6019 BB te Wessem/ Maasgouw / verzonden 9 augustus 2021 / het start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00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0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0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Maasstraat 6, 6019 BB te Wessem/ Maasgouw / verzonden 9 augustus 2021 / het starten van een Bed &amp; Breakfas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8008</meta:user-defined>
    <meta:user-defined meta:name="OVERHEIDop.GmbID/DC.identifier">gmb-2021-278008</meta:user-defined>
    <meta:user-defined meta:name="OVERHEIDop.versieInformatie"/>
  </office:meta>
</office:document-meta>
</file>