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Uiterdijk 5 in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13 augustus 2021 besloten om de beslistermijn voor de aanvraag voor het uitvoeren van onderhoudswerkzaamheden aan rijksmonument op de locatie Uiterdijk 5 in Onderdendam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8001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0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0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Uiterdijk 5 in Onderdendam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001</meta:user-defined>
    <meta:user-defined meta:name="OVERHEIDop.GmbID/DC.identifier">gmb-2021-278001</meta:user-defined>
    <meta:user-defined meta:name="OVERHEIDop.versieInformatie"/>
  </office:meta>
</office:document-meta>
</file>