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trijslaan 4 5731X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Patrijslaan 4 5731XN Mierlo</text:p>
            <text:p text:style-name="common-al">Ontvangen ontvangst: 06-08-2021</text:p>
            <text:p text:style-name="common-al">Omschrijving: het rooien van 27 bomen in verband met herontwikkeling</text:p>
            <text:p text:style-name="common-al">Onderdelen: Vellen van houtopstanden</text:p>
            <text:p text:style-name="common-al">Zaaknummer: 177129584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99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9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9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5844</meta:user-defined>
    <meta:user-defined meta:name="DCTERMS.abstract">het rooien van 27 bomen in verband met herontwikkeling</meta:user-defined>
    <dc:language>nl</dc:language>
    <meta:user-defined meta:name="OVERHEIDop.locatietype/OVERHEIDop.gebiedsmarkering">Punt</meta:user-defined>
    <meta:user-defined meta:name="DC.title">Kennisgeving ontvangst aanvraag omgevingsvergunning Patrijslaan 4 5731XN Mierlo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999</meta:user-defined>
    <meta:user-defined meta:name="OVERHEIDop.GmbID/DC.identifier">gmb-2021-277999</meta:user-defined>
    <meta:user-defined meta:name="OVERHEIDop.versieInformatie"/>
  </office:meta>
</office:document-meta>
</file>