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zonnepanelen - Langeweg 1,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5 augustus 2021, nr. 20611-2021/2021-0166, verzonden d.d. 5 augustus 2021, voor het plaatsen van zonnepanelen aan de Langeweg 1, 3235 CK Rockanj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779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11-2021/2021-0166</meta:user-defined>
    <dc:language>nl</dc:language>
    <meta:user-defined meta:name="OVERHEIDop.locatietype/OVERHEIDop.gebiedsmarkering">Adres</meta:user-defined>
    <meta:user-defined meta:name="DC.title">Gemeente Westvoorne - verlening omgevingsvergunning - plaatsen van zonnepanelen - Langeweg 1, Rockanje</meta:user-defined>
    <meta:user-defined meta:name="DCTERMS.W3CDTF/DCTERMS.available">2021-08-18</meta:user-defined>
    <meta:user-defined meta:name="DCTERMS.W3CDTF/OVERHEIDop.jaargang">2021</meta:user-defined>
    <meta:user-defined meta:name="OVERHEIDop.publicationIssue">277993</meta:user-defined>
    <meta:user-defined meta:name="OVERHEIDop.GmbID/DC.identifier">gmb-2021-277993</meta:user-defined>
    <meta:user-defined meta:name="OVERHEIDop.versieInformatie"/>
  </office:meta>
</office:document-meta>
</file>