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2, Glimmen, 9756 AE Groningen –  intern verbouwen gemeentelijk monument, vervangen glas in kozijnen, aanpassen dakdetails, isoleren en bouwen overkapping (verzenddatum 11-08-2021, dossiernummer 202173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9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straatweg 12, Glimmen, 9756 AE Groningen –  intern verbouwen gemeentelijk monument, vervangen glas in kozijnen, aanpassen dakdetails, isoleren en bouwen overkapping (verzenddatum 11-08-2021, dossiernummer 202173672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92</meta:user-defined>
    <meta:user-defined meta:name="OVERHEIDop.GmbID/DC.identifier">gmb-2021-277992</meta:user-defined>
    <meta:user-defined meta:name="OVERHEIDop.versieInformatie"/>
  </office:meta>
</office:document-meta>
</file>