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vergunningsvrij / in ’t Broek, 6107 BG te Stevensweert / Maasgouw / verzonden op 4 augustus 2021 / het repareren/herstellen/vervangen van het bestaande wegd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799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9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9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activiteit vergunningsvrij / in ’t Broek, 6107 BG te Stevensweert / Maasgouw / verzonden op 4 augustus 2021 / het repareren/herstellen/vervangen van het bestaande wegdek.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991</meta:user-defined>
    <meta:user-defined meta:name="OVERHEIDop.GmbID/DC.identifier">gmb-2021-277991</meta:user-defined>
    <meta:user-defined meta:name="OVERHEIDop.versieInformatie"/>
  </office:meta>
</office:document-meta>
</file>