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ievitstraat 4 en 6 5667PR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Kievitstraat 4 en 6 5667PR Geldrop</text:p>
            <text:p text:style-name="common-al">Ontvangen ontvangst: 06-08-2021</text:p>
            <text:p text:style-name="common-al">Omschrijving: het vergroten van de dakhellingen en realiseren van dakkapellen</text:p>
            <text:p text:style-name="common-al">Onderdelen: Bouwen</text:p>
            <text:p text:style-name="common-al">Zaaknummer: 1771295762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799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9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9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5762</meta:user-defined>
    <meta:user-defined meta:name="DCTERMS.abstract">het vergroten van de dakhellingen en realiseren van dakkapellen</meta:user-defined>
    <dc:language>nl</dc:language>
    <meta:user-defined meta:name="OVERHEIDop.locatietype/OVERHEIDop.gebiedsmarkering">Punt</meta:user-defined>
    <meta:user-defined meta:name="DC.title">Kennisgeving ontvangst aanvraag omgevingsvergunning Kievitstraat 4 en 6 5667PR Geldrop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990</meta:user-defined>
    <meta:user-defined meta:name="OVERHEIDop.GmbID/DC.identifier">gmb-2021-277990</meta:user-defined>
    <meta:user-defined meta:name="OVERHEIDop.versieInformatie"/>
  </office:meta>
</office:document-meta>
</file>