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mlaan 21 S in Bergen (NH) het uitvoeren van werkzaamheden m.b.t. het kappen van 24 bomen en het wijzigen van de uitweg, verzenddatum 20 januari 2021 (WABO2002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omlaan 21 S in Bergen (NH), het uitvoeren van werkzaamheden m.b.t. het kappen van 24 bomen en het wijzigen van de uitweg, verzenddatum 20 januari 2021 (WABO2002561)</meta:user-defined>
    <dc:language>nl</dc:language>
    <meta:user-defined meta:name="OVERHEID.EPSG28992/DC.spatial">108036 520646</meta:user-defined>
    <meta:user-defined meta:name="DC.title">Gemeente Bergen, verlenging beslistermijn aanvraag Omgevingsvergunning, Komlaan 21 S in Bergen (NH) het uitvoeren van werkzaamheden m.b.t. het kappen van 24 bomen en het wijzigen van de uitweg, verzenddatum 20 januari 2021 (WABO2002561)</meta:user-defined>
    <meta:user-defined meta:name="OVERHEID.PostcodeHuisnummer/OVERHEIDop.postcodeHuisnummer">1861EE 21</meta:user-defined>
    <meta:user-defined meta:name="OVERHEIDop.straatnaam">Komlaa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99</meta:user-defined>
    <meta:user-defined meta:name="OVERHEIDop.GmbID/DC.identifier">gmb-2021-27799</meta:user-defined>
    <meta:user-defined meta:name="OVERHEIDop.versieInformatie"/>
  </office:meta>
</office:document-meta>
</file>