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Heuvelstraat thv nr. 50, 6051 – te Maasbracht / Maasgouw / verzonden 11 augustus 2021 / het verwijderen van een knote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77984</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984</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984</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 Heuvelstraat thv nr. 50, 6051 – te Maasbracht / Maasgouw / verzonden 11 augustus 2021 / het verwijderen van een knoteik</meta:user-defined>
    <meta:user-defined meta:name="DCTERMS.W3CDTF/DCTERMS.available">2021-08-19</meta:user-defined>
    <meta:user-defined meta:name="DCTERMS.W3CDTF/OVERHEIDop.jaargang">2021</meta:user-defined>
    <meta:user-defined meta:name="OVERHEIDop.publicationIssue">277984</meta:user-defined>
    <meta:user-defined meta:name="OVERHEIDop.GmbID/DC.identifier">gmb-2021-277984</meta:user-defined>
    <meta:user-defined meta:name="OVERHEIDop.versieInformatie"/>
  </office:meta>
</office:document-meta>
</file>