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eitdiephaven 261, 9746 RE Groningen –  veranderen brandcompartimentering (verzenddatum 09-08-2021, dossiernummer 202174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7979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979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eitdiephaven 261, 9746 RE Groningen –  veranderen brandcompartimentering (verzenddatum 09-08-2021, dossiernummer 202174582)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7979</meta:user-defined>
    <meta:user-defined meta:name="OVERHEIDop.GmbID/DC.identifier">gmb-2021-277979</meta:user-defined>
    <meta:user-defined meta:name="OVERHEIDop.versieInformatie"/>
  </office:meta>
</office:document-meta>
</file>