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702 Buitenfilm d.d. 24, 25 en 26 augustus 2021 op het Van Reekumplein, achter Gigant Nieuw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Buitenfilm </text:p>
            <text:p text:style-name="tussenkopcur">Datum vergunning:   13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97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702 Buitenfilm d.d. 24, 25 en 26 augustus 2021 op het Van Reekumplein, achter Gigant Nieuwstraat in Apeldoor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75</meta:user-defined>
    <meta:user-defined meta:name="OVERHEIDop.GmbID/DC.identifier">gmb-2021-277975</meta:user-defined>
    <meta:user-defined meta:name="OVERHEIDop.versieInformatie"/>
  </office:meta>
</office:document-meta>
</file>