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sstraat 9 5662E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Groesstraat 9 5662ET Geldrop</text:p>
            <text:p text:style-name="common-al">Ontvangen ontvangst: 05-08-2021</text:p>
            <text:p text:style-name="common-al">Omschrijving: het verbouwen van het woonhuis</text:p>
            <text:p text:style-name="common-al">Onderdelen: Bouwen</text:p>
            <text:p text:style-name="common-al">Zaaknummer: 177129540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97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5404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Kennisgeving ontvangst aanvraag omgevingsvergunning Groesstraat 9 5662ET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974</meta:user-defined>
    <meta:user-defined meta:name="OVERHEIDop.GmbID/DC.identifier">gmb-2021-277974</meta:user-defined>
    <meta:user-defined meta:name="OVERHEIDop.versieInformatie"/>
  </office:meta>
</office:document-meta>
</file>