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nnerweg 52 te Haren, 9751 VE Groningen –  per direct vellen 1 boom (noodvelling, berk) (verzenddatum 11-08-2021, dossiernummer 202175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97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nnerweg 52 te Haren, 9751 VE Groningen –  per direct vellen 1 boom (noodvelling, berk) (verzenddatum 11-08-2021, dossiernummer 202175333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70</meta:user-defined>
    <meta:user-defined meta:name="OVERHEIDop.GmbID/DC.identifier">gmb-2021-277970</meta:user-defined>
    <meta:user-defined meta:name="OVERHEIDop.versieInformatie"/>
  </office:meta>
</office:document-meta>
</file>