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 Bosstraat/De Tes ongenummerd, 6099 – te Beegden / Maasgouw / verzonden 11 augustus 2021 / ontheffing voor het zonder vergunning verstrekken van zwak-alcoholhoudende drank bij gelegenheid van het houden van het sluitingsfeest van de Kindervakantiewerkweek op 0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796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6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6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Ontheffing art. 35 Alcoholwet / Bosstraat/De Tes ongenummerd, 6099 – te Beegden / Maasgouw / verzonden 11 augustus 2021 / ontheffing voor het zonder vergunning verstrekken van zwak-alcoholhoudende drank bij gelegenheid van het houden van het sluitingsfeest van de Kindervakantiewerkweek op 03 september 2021</meta:user-defined>
    <meta:user-defined meta:name="DCTERMS.W3CDTF/DCTERMS.available">2021-08-19</meta:user-defined>
    <meta:user-defined meta:name="DCTERMS.W3CDTF/OVERHEIDop.jaargang">2021</meta:user-defined>
    <meta:user-defined meta:name="OVERHEIDop.publicationIssue">277967</meta:user-defined>
    <meta:user-defined meta:name="OVERHEIDop.GmbID/DC.identifier">gmb-2021-277967</meta:user-defined>
    <meta:user-defined meta:name="OVERHEIDop.versieInformatie"/>
  </office:meta>
</office:document-meta>
</file>