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ggestraat 47A 5664B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Heggestraat 47A 5664BE Geldrop</text:p>
            <text:p text:style-name="common-al">Ontvangen ontvangst: 05-08-2021</text:p>
            <text:p text:style-name="common-al">Omschrijving: het verbouwen van het woonhuis en aanleggen van een nieuwe inrit</text:p>
            <text:p text:style-name="common-al">Onderdelen: Bouwen,Uitweg</text:p>
            <text:p text:style-name="common-al">Zaaknummer: 1771295285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9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71295285</meta:user-defined>
    <meta:user-defined meta:name="DCTERMS.abstract">het verbouwen van het woonhuis en aanleggen van een nieuwe inrit</meta:user-defined>
    <dc:language>nl</dc:language>
    <meta:user-defined meta:name="OVERHEIDop.locatietype/OVERHEIDop.gebiedsmarkering">Punt</meta:user-defined>
    <meta:user-defined meta:name="DC.title">Kennisgeving ontvangst aanvraag omgevingsvergunning Heggestraat 47A 5664BE Geldr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964</meta:user-defined>
    <meta:user-defined meta:name="OVERHEIDop.GmbID/DC.identifier">gmb-2021-277964</meta:user-defined>
    <meta:user-defined meta:name="OVERHEIDop.versieInformatie"/>
  </office:meta>
</office:document-meta>
</file>