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ggeveldweg 34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veldweg 34 in Nieuwveen - zaaknummer M-2021-0108 - melding omgevingsrecht voor het verwijderen van asbest - ingekomen 12 augustus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796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6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6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oggeveldweg 34 in Nieuwveen - het verwijderen van asbes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63</meta:user-defined>
    <meta:user-defined meta:name="OVERHEIDop.GmbID/DC.identifier">gmb-2021-277963</meta:user-defined>
    <meta:user-defined meta:name="OVERHEIDop.versieInformatie"/>
  </office:meta>
</office:document-meta>
</file>