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4-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4-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graafplaatsen gemeente Medemblik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nadere regels te stellen voor het gebruik en beheer van de gemeentelijke begraafplaatsen Medemblik;</text:p>
            <text:p text:style-name="al"/>
            <text:p text:style-name="al">gelet op het gestelde in artikel 11, lid 2, artikel 12, lid 2, artikel 14, artikel 16, lid 2, artikel 20, lid 3 en artikel 23, lid 7 van de Beheerverordening Begraafplaatsen gemeente Medemblik 2021; </text:p>
            <text:p text:style-name="al"/>
            <text:p text:style-name="al">
            <text:span text:style-name="nadrukvet">b e s l u i t :</text:span>
          </text:p>
            <text:p text:style-name="al"/>
            <text:p text:style-name="al">vast te stellen de volgende nadere regels: </text:p>
            <text:p text:style-name="al"/>
            <text:p text:style-name="al">
            <text:span text:style-name="nadrukvet">Nadere regels begraafplaatsen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 in de nadere regels toegepaste begrippen zijn gelijkluidend aan de begripsbepalingen in de Beheerverordening gemeente begraafplaatsen Medemblik 2021</text:p>
          </text:section>
          <text:section text:name="artikel_id1-3-2-2-2" text:style-name="artikel">
            <text:p text:style-name="artikel_kop_titel"><text:span text:style-name="artikel_kop_label">Artikel</text:span> <text:span text:style-name="artikel_kop_nr">2.</text:span> Openstelling begraafplaatsen </text:p>
            <text:list text:style-name="id1-3-2-2-2-2">
              <text:list-item text:style-override="id1-3-2-2-2-2">
                <text:number>1.</text:number>
                <text:p text:style-name="al">De begraafplaatsen zijn dagelijks geopend van zonsopgang tot zonsondergang.</text:p>
              </text:list-item>
              <text:list-item text:style-override="id1-3-2-2-2-3">
                <text:number>2.</text:number>
                <text:p text:style-name="al">De administratie van de begraafplaatsen is bereikbaar van maandag t/m vrijdag van 9.00-17.00 uur en op afspraak.</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De beheerder is bevoegd om bezoekers met een beperking toestemming te verlenen voor het bezoeken van de begraafplaats met een fiets, rolstoel of ander aangepast voertuig.</text:p>
              </text:list-item>
              <text:list-item text:style-override="id1-3-2-2-3-3">
                <text:number>2.</text:number>
                <text:p text:style-name="al">Het verbod op het verontreinigen van de begraafplaatsen betreft ook het buiten het grafvak plaatsen van gebruiksvoorwerpen en afval, zoals vazen, potten, gieters, gereedschap, bankjes, en dergelijke.</text:p>
              </text:list-item>
              <text:list-item text:style-override="id1-3-2-2-3-4">
                <text:number>3.</text:number>
                <text:p text:style-name="al">Filmen, fotograferen en anderszins registreren op de begraafplaatsen is vanuit privacyoverwegingen niet gewenst en zonder toestemming van de beheerder van de begraafplaats niet toegestaan.</text:p>
              </text:list-item>
            </text:list>
          </text:section>
          <text:section text:name="artikel_id1-3-2-2-4" text:style-name="artikel">
            <text:p text:style-name="artikel_kop_titel"><text:span text:style-name="artikel_kop_label">Artikel</text:span> <text:span text:style-name="artikel_kop_nr">4.</text:span> Tijden van begraven en asbezorging</text:p>
            <text:list text:style-name="id1-3-2-2-4-2">
              <text:list-item text:style-override="id1-3-2-2-4-2">
                <text:number>1.</text:number>
                <text:p text:style-name="al">De tijden van begraven en het bezorgen van as is:</text:p>
                <text:p text:style-name="al"/>
                <text:list text:style-name="id1-3-2-2-4-2-4">
                  <text:list-item text:style-override="id1-3-2-2-4-2-4-1">
                    <text:number>a.</text:number>
                    <text:p text:style-name="al">op werkdagen van 9.00 uur tot 16.00 uur;</text:p>
                  </text:list-item>
                  <text:list-item text:style-override="id1-3-2-2-4-2-4-2">
                    <text:number>b.</text:number>
                    <text:p text:style-name="al">op zaterdag van 10.00 uur tot 15.00 uur; </text:p>
                  </text:list-item>
                  <text:list-item text:style-override="id1-3-2-2-4-2-4-3">
                    <text:number>c.</text:number>
                    <text:p text:style-name="al">in de maanden december en januari is het uiterste tijdstip van begraven 14.00 uur.</text:p>
                  </text:list-item>
                </text:list>
              </text:list-item>
              <text:list-item text:style-override="id1-3-2-2-4-3">
                <text:number>2.</text:number>
                <text:p text:style-name="al">Het college kan in bijzondere gevallen van deze tijden afwijken.</text:p>
              </text:list-item>
            </text:list>
          </text:section>
          <text:section text:name="artikel_id1-3-2-2-5" text:style-name="artikel">
            <text:p text:style-name="artikel_kop_titel"><text:span text:style-name="artikel_kop_label">Artikel</text:span> <text:span text:style-name="artikel_kop_nr">5.</text:span> Aantal overledenen in graven en asvoorzieningen</text:p>
            <text:list text:style-name="id1-3-2-2-5-2">
              <text:list-item text:style-override="id1-3-2-2-5-2">
                <text:number>1.</text:number>
                <text:p text:style-name="al">Per particulier graf mogen maximaal twee overledenen worden begraven en maximaal twee asbussen worden bijgezet, tenzij anders is bepaald. De rechthebbende bepaalt wie worden begraven en bijgezet.</text:p>
              </text:list-item>
              <text:list-item text:style-override="id1-3-2-2-5-3">
                <text:number>2.</text:number>
                <text:p text:style-name="al">In een particuliere grafkelder mogen maximaal twee overledenen per (graf)vak worden bijgezet, voor zover de kistmaat en de kelderruimte het toe staan, of twee asbussen per kistruimte. </text:p>
                <text:p text:style-name="al"/>
                <text:p text:style-name="al">De beheerder beslist op basis van de technische staat van de grafkelder of bijzettingen mogelijk zijn en hoeveel overledenen het betreft. De rechthebbende bepaalt wie worden begraven en bijgezet.</text:p>
              </text:list-item>
              <text:list-item text:style-override="id1-3-2-2-5-4">
                <text:number>3.</text:number>
                <text:p text:style-name="al">Per particulier (kelder)urnengraf mogen maximaal twee asbussen worden bijgezet. De rechthebbende bepaalt wie worden begraven en bijgezet.</text:p>
              </text:list-item>
              <text:list-item text:style-override="id1-3-2-2-5-5">
                <text:number>4.</text:number>
                <text:p text:style-name="al">Per algemeen graf worden maximaal twee overledenen begraven en mogen geen extra asbussen worden bijgezet. De gemeente bepaalt wie waar worden begraven.</text:p>
              </text:list-item>
              <text:list-item text:style-override="id1-3-2-2-5-6">
                <text:number>5.</text:number>
                <text:p text:style-name="al">Per urnennis mogen maximaal twee asbussen worden geplaatst. De gebruiker van de urnennis bepaalt wie worden bijgezet.</text:p>
              </text:list-item>
              <text:list-item text:style-override="id1-3-2-2-5-7">
                <text:number>6.</text:number>
                <text:p text:style-name="al">Indien de as van een overledene op een graf wordt verstrooid dient dit vooraf gemeld te worden bij de administratie.</text:p>
              </text:list-item>
              <text:list-item text:style-override="id1-3-2-2-5-8">
                <text:number>7.</text:number>
                <text:p text:style-name="al">In de particuliere graven mag een grafkelder worden gemaakt als de omstandigheden het toe laten.</text:p>
              </text:list-item>
              <text:list-item text:style-override="id1-3-2-2-5-9">
                <text:number>8.</text:number>
                <text:p text:style-name="al">In bepaalde gevallen is het niet mogelijk om in een particulier graf twee overledenen te begraven. In die gevallen wordt het graf uitgegeven voor maximaal 1 overledene.</text:p>
              </text:list-item>
            </text:list>
          </text:section>
          <text:section text:name="artikel_id1-3-2-2-6" text:style-name="artikel">
            <text:p text:style-name="artikel_kop_titel"><text:span text:style-name="artikel_kop_label">Artikel</text:span> <text:span text:style-name="artikel_kop_nr">6.</text:span> Reserveren van grafrechten.</text:p>
            <text:list text:style-name="id1-3-2-2-6-2">
              <text:list-item text:style-override="id1-3-2-2-6-2">
                <text:number>1.</text:number>
                <text:p text:style-name="al">Het reserveren van grafrechten is alleen mogelijk op begraafplaatsen waar voldoende begraafcapaciteit is.</text:p>
              </text:list-item>
              <text:list-item text:style-override="id1-3-2-2-6-3">
                <text:number>2.</text:number>
                <text:p text:style-name="al">De beheerder bepaalt welke vakken voor reservering in aanmerking komen.</text:p>
              </text:list-item>
              <text:list-item text:style-override="id1-3-2-2-6-4">
                <text:number>3.</text:number>
                <text:p text:style-name="al">Het reserveren van een graf of urnengraf is mogelijk zonder dat meteen tot begraven of as bijzetting wordt overgegaan. </text:p>
              </text:list-item>
              <text:list-item text:style-override="id1-3-2-2-6-5">
                <text:number>4.</text:number>
                <text:p text:style-name="al">De reserveringstermijnen bedraagt 10 jaar en het tarief wordt jaarlijks vastgesteld.</text:p>
              </text:list-item>
              <text:list-item text:style-override="id1-3-2-2-6-6">
                <text:number>5.</text:number>
                <text:p text:style-name="al">Op het moment van begraven of as bijzetting wordt de reservering omgezet in een grafrecht. </text:p>
              </text:list-item>
              <text:list-item text:style-override="id1-3-2-2-6-7">
                <text:number>6.</text:number>
                <text:p text:style-name="al">Er vindt geen terugbetaling plaats van (een deel van) de betaalde reserveringskosten.</text:p>
              </text:list-item>
            </text:list>
          </text:section>
          <text:section text:name="artikel_id1-3-2-2-7" text:style-name="artikel">
            <text:p text:style-name="artikel_kop_titel"><text:span text:style-name="artikel_kop_label">Artikel</text:span> <text:span text:style-name="artikel_kop_nr">7.</text:span> Categorieën (themavelden)</text:p>
            <text:list text:style-name="id1-3-2-2-7-2">
              <text:list-item text:style-override="id1-3-2-2-7-2">
                <text:number>1.</text:number>
                <text:p text:style-name="al">De particuliere graven worden onderverdeeld in:</text:p>
                <text:p text:style-name="al"/>
                <text:list text:style-name="id1-3-2-2-7-2-4">
                  <text:list-item text:style-override="id1-3-2-2-7-2-4-1">
                    <text:number>a.</text:number>
                    <text:p text:style-name="al">Graven voor overledenen vanaf 12 jaar (particuliere graven).</text:p>
                  </text:list-item>
                  <text:list-item text:style-override="id1-3-2-2-7-2-4-2">
                    <text:number>b.</text:number>
                    <text:p text:style-name="al">Graven voor overleden kinderen vanaf 1 jaar tot 12 jaar (kindergraven).</text:p>
                  </text:list-item>
                  <text:list-item text:style-override="id1-3-2-2-7-2-4-3">
                    <text:number>c.</text:number>
                    <text:p text:style-name="al">Graven voor levenloos geborenen en baby’s tot 1 jaar (babygraven).</text:p>
                  </text:list-item>
                  <text:list-item text:style-override="id1-3-2-2-7-2-4-4">
                    <text:number>d.</text:number>
                    <text:p text:style-name="al">Urnengraven.</text:p>
                  </text:list-item>
                  <text:list-item text:style-override="id1-3-2-2-7-2-4-5">
                    <text:number>e.</text:number>
                    <text:p text:style-name="al">Urnennissen.</text:p>
                  </text:list-item>
                  <text:list-item text:style-override="id1-3-2-2-7-2-4-6">
                    <text:number>f.</text:number>
                    <text:p text:style-name="al">Gedenkplaatsen (gedenkkeien en meerpalen).</text:p>
                  </text:list-item>
                </text:list>
              </text:list-item>
              <text:list-item text:style-override="id1-3-2-2-7-3">
                <text:number>2.</text:number>
                <text:p text:style-name="al">De algemene graven waarin gelegenheid wordt gegeven om lijken te begraven. </text:p>
              </text:list-item>
            </text:list>
          </text:section>
          <text:section text:name="artikel_id1-3-2-2-8" text:style-name="artikel">
            <text:p text:style-name="artikel_kop_titel"><text:span text:style-name="artikel_kop_label">Artikel</text:span> <text:span text:style-name="artikel_kop_nr">8.</text:span> Termijnen particuliere en algemene graven</text:p>
            <text:list text:style-name="id1-3-2-2-8-2">
              <text:list-item text:style-override="id1-3-2-2-8-2">
                <text:number>1.</text:number>
                <text:p text:style-name="al">Het college verleent, voor zover de daartoe bestemde ruimte van de begraafplaatsen dat toelaat, op een daartoe bij hen schriftelijk in te dienen aanvraag, het uitsluitend recht op een particulier graf voor de tijd van 10, 20, 30, 40 en 50 jaar. </text:p>
              </text:list-item>
              <text:list-item text:style-override="id1-3-2-2-8-3">
                <text:number>2.</text:number>
                <text:p text:style-name="al">Het college verleent, voor zover de daartoe bestemde ruimte van de begraafplaatsen dat op een daartoe bij hen schriftelijk in te dienen aanvraag, het uitsluitend recht op een particulier urnengraf voor de periode van 5, 10, 15, 20 en 50 jaar.</text:p>
              </text:list-item>
              <text:list-item text:style-override="id1-3-2-2-8-4">
                <text:number>3.</text:number>
                <text:p text:style-name="al">Het in het eerste en tweede lid van dit artikel bedoelde recht wordt op aanvraag van derechthebbende verlengd telkens met een termijn van 5, 10, 15 of 20 jaar, mits de aanvraag voor het verstrijken van de lopende termijn wordt ingediend.</text:p>
              </text:list-item>
              <text:list-item text:style-override="id1-3-2-2-8-5">
                <text:number>4.</text:number>
                <text:p text:style-name="al">Het gebruik van algemene graven wordt verleend voor een termijn van 10 jaar. Deze termijn kan niet worden verlengd.</text:p>
              </text:list-item>
              <text:list-item text:style-override="id1-3-2-2-8-6">
                <text:number>5.</text:number>
                <text:p text:style-name="al">Het gebruik van urnennissen wordt verleend voor de termijn van 5, 10, 15 of 20 jaar. De gebruiker kan verzoeken deze termijn te verlengen met 5, 10, 15 of 20 jaar, maar heeft daartoe niet het recht.</text:p>
              </text:list-item>
              <text:list-item text:style-override="id1-3-2-2-8-7">
                <text:number>6.</text:number>
                <text:p text:style-name="al">Het in het eerste en tweede lid bedoelde grafrecht wordt schriftelijk gevestigd door middel van een grafakte.</text:p>
              </text:list-item>
              <text:list-item text:style-override="id1-3-2-2-8-8">
                <text:number>7.</text:number>
                <text:p text:style-name="al">Bestaande graven met een uitsluitend recht die voorheen zijn uitgegeven voor onbepaalde tijd, blijven bestaan tot het moment dat de betreffende begraafplaats wordt opgeheven, tenzij de rechthebbende eerder afstand doet.</text:p>
                <text:p text:style-name="al"/>
                <text:p text:style-name="al">Als de rechthebbende is overleden of niet vindbaar is, vervallen de rechten, tenzij de nabestaanden de akte van uitgifte voor onbepaalde tijd kunnen aantonen.</text:p>
              </text:list-item>
              <text:list-item text:style-override="id1-3-2-2-8-9">
                <text:number>8.</text:number>
                <text:p text:style-name="al">De maximale periode van afkoop is bepaald tot 50 jaar na het afkoopjaar.</text:p>
              </text:list-item>
            </text:list>
          </text:section>
          <text:section text:name="artikel_id1-3-2-2-9" text:style-name="artikel">
            <text:p text:style-name="artikel_kop_titel"><text:span text:style-name="artikel_kop_label">Artikel</text:span> <text:span text:style-name="artikel_kop_nr"> 9. </text:span> 
              <text:span text:style-name="nadrukvet">Vergunning grafbedekking</text:span>
            </text:p>
            <text:list text:style-name="id1-3-2-2-9-2">
              <text:list-item text:style-override="id1-3-2-2-9-2">
                <text:number> 1. </text:number>
                <text:p text:style-name="al">Het verzoek om vergunning tot het plaatsen, aanbrengen of wijzigen van een gedenkteken op een graf of urnengraf moet schriftelijk worden gedaan. Het verzoek dient te bevatten:</text:p>
                <text:p text:style-name="al"/>
                <text:list text:style-name="id1-3-2-2-9-2-4">
                  <text:list-item text:style-override="id1-3-2-2-9-2-4-1">
                    <text:number>a.</text:number>
                    <text:p text:style-name="al">NAW-gegevens van de rechthebbende of gebruiker van het graf of urnennis; </text:p>
                  </text:list-item>
                  <text:list-item text:style-override="id1-3-2-2-9-2-4-2">
                    <text:number>b.</text:number>
                    <text:p text:style-name="al">indien er sprake is van een particulier graf, particulier urnengraf of particulier gedenkteken, de naam en het adres van de aanvrager indien deze een ander is dan de rechthebbende en tevens de toestemming van de betreffende rechthebbende om eigenaar van de grafbedekking te zijn;</text:p>
                  </text:list-item>
                  <text:list-item text:style-override="id1-3-2-2-9-2-4-3">
                    <text:number>c.</text:number>
                    <text:p text:style-name="al">indien er sprake is van een algemeen graf of urnennis of algemeen gedenkteken, de naam en het adres van de aanvrager indien deze een ander is dan de gebruiker en tevens de toestemming van de betreffende gebruiker om eigenaar van de grafbedekking te zijn;</text:p>
                  </text:list-item>
                  <text:list-item text:style-override="id1-3-2-2-9-2-4-4">
                    <text:number>d.</text:number>
                    <text:p text:style-name="al">de ligging (grafveld) en nummer van het graf of urnengraf of urnennis;</text:p>
                  </text:list-item>
                  <text:list-item text:style-override="id1-3-2-2-9-2-4-5">
                    <text:number>e.</text:number>
                    <text:p text:style-name="al">naam en adres van degene die de te verrichten werkzaamheden op de  begraafplaats uitvoert;</text:p>
                  </text:list-item>
                  <text:list-item text:style-override="id1-3-2-2-9-2-4-6">
                    <text:number>f.</text:number>
                    <text:p text:style-name="al">een werktekening (in tweevoud), schaal 1:10, waarin aangegeven:</text:p>
                    <text:p text:style-name="al"/>
                    <text:list text:style-name="id1-3-2-2-9-2-4-6-4">
                      <text:list-item text:style-override="id1-3-2-2-9-2-4-6-4-1">
                        <text:number>I.</text:number>
                        <text:p text:style-name="al">een boven-, voor- en zijaanzicht met alle hoogte-, breedte-, dikte- en lengtematen;</text:p>
                      </text:list-item>
                      <text:list-item text:style-override="id1-3-2-2-9-2-4-6-4-2">
                        <text:number>II.</text:number>
                        <text:p text:style-name="al">de soort van het materiaal van het gedenkteken en de bewerking ervan;</text:p>
                      </text:list-item>
                      <text:list-item text:style-override="id1-3-2-2-9-2-4-6-4-3">
                        <text:number>III.</text:number>
                        <text:p text:style-name="al">soort van het materiaal van de fundering en de wijze van bevestiging van het gedenkteken daarop;</text:p>
                      </text:list-item>
                      <text:list-item text:style-override="id1-3-2-2-9-2-4-6-4-4">
                        <text:number>IV.</text:number>
                        <text:p text:style-name="al">de vermelding of de letters etc. ingehakt, opgehakt of van metaal zijn; </text:p>
                      </text:list-item>
                    </text:list>
                  </text:list-item>
                </text:list>
              </text:list-item>
              <text:list-item text:style-override="id1-3-2-2-9-3">
                <text:number> 2. </text:number>
                <text:p text:style-name="al">De beslissing op de aanvraag wordt door het college schriftelijk medegedeeld door middel van een vergunning.</text:p>
              </text:list-item>
            </text:list>
          </text:section>
          <text:section text:name="artikel_id1-3-2-2-10" text:style-name="artikel">
            <text:p text:style-name="artikel_kop_titel"><text:span text:style-name="artikel_kop_label">Artikel</text:span> <text:span text:style-name="artikel_kop_nr"> 10. </text:span> 
              <text:span text:style-name="nadrukvet">Afmetingen graven</text:span>
            </text:p>
            <text:list text:style-name="id1-3-2-2-10-2">
              <text:list-item text:style-override="id1-3-2-2-10-2">
                <text:number> 1. </text:number>
                <text:p text:style-name="al">De afmetingen van de graven hebben, op basis van de in artikel 7 genoemde categorieën, een minimale grootte van: (breedte en lengte)</text:p>
                <text:p text:style-name="al"/>
                <text:list text:style-name="id1-3-2-2-10-2-4">
                  <text:list-item text:style-override="id1-3-2-2-10-2-4-1">
                    <text:number>a.</text:number>
                    <text:p text:style-name="al">Particuliere graven vanaf 12 jaar 0,80 x 2,00 m1</text:p>
                  </text:list-item>
                  <text:list-item text:style-override="id1-3-2-2-10-2-4-2">
                    <text:number>b.</text:number>
                    <text:p text:style-name="al">Kindergraven van 1 tot en met 12 jaar 0,80 x 1,50 m1</text:p>
                  </text:list-item>
                  <text:list-item text:style-override="id1-3-2-2-10-2-4-3">
                    <text:number>c.</text:number>
                    <text:p text:style-name="al">Babygraven tot 1 jaar 0,60 x 1,00 m1</text:p>
                  </text:list-item>
                  <text:list-item text:style-override="id1-3-2-2-10-2-4-4">
                    <text:number>c.</text:number>
                    <text:p text:style-name="al">Urnengraven 0,60 x 0,60 m1</text:p>
                  </text:list-item>
                  <text:list-item text:style-override="id1-3-2-2-10-2-4-5">
                    <text:number>d.</text:number>
                    <text:p text:style-name="al">Algemene graven 0,80 x 2,00 m1</text:p>
                  </text:list-item>
                </text:list>
              </text:list-item>
              <text:list-item text:style-override="id1-3-2-2-10-3">
                <text:number> 2. </text:number>
                <text:p text:style-name="al">De voor grafbedekking beschikbare grondoppervlakte heeft een rechthoekige vorm met de afmetingen zoals hierna aangegeven per begraafplaatsbegraafplaats:</text:p>
                <text:p text:style-name="al"/>
              </text:list-item>
              <text:list-item text:style-override="id1-3-2-2-10-4">
                <text:number/>
                <text:p text:style-name="al">
              <text:span text:style-name="nadrukvet">Abbekerk, Benningbroek, Lambertschaag, Midwoud, Oostwoud, Opperdoes, Sijbekarspel en Twisk</text:span>
            </text:p>
                <text:p text:style-name="al"/>
                <text:p text:style-name="al">
              <text:span text:style-name="nadrukvet">Grafbedekking liggend</text:span>
            </text:p>
                <text:p text:style-name="al"/>
                <text:p text:style-name="al">De voor grafbedekking beschikbare grondoppervlakte heeft een rechthoekige vorm met de afmetingen:</text:p>
                <text:p text:style-name="al"/>
                <text:list text:style-name="id1-3-2-2-10-4-8">
                  <text:list-item text:style-override="id1-3-2-2-10-4-8-1">
                    <text:number>a.</text:number>
                    <text:p text:style-name="al">voor een <text:span text:style-name="nadrukondlijn">particulier</text:span> graf van 80 cm in de breedte en 200 cm in de lengterichting van de graven;</text:p>
                  </text:list-item>
                  <text:list-item text:style-override="id1-3-2-2-10-4-8-2">
                    <text:number>b.</text:number>
                    <text:p text:style-name="al">voor een <text:span text:style-name="nadrukondlijn">algemeen</text:span> graf van 80 cm in de breedte en 90 cm in de lengte.</text:p>
                  </text:list-item>
                </text:list>
                <text:p text:style-name="al">
              <text:span text:style-name="nadrukvet">Gedenkteken staande</text:span>
            </text:p>
                <text:p text:style-name="al"/>
                <text:list text:style-name="id1-3-2-2-10-4-11">
                  <text:list-item text:style-override="id1-3-2-2-10-4-11-1">
                    <text:number>a.</text:number>
                    <text:p text:style-name="al">mag voor een particulier graf 80 cm breed en 110 cm hoog zijn. Moet minimaal 8 cm en mag maximaal 30 cm dik zijn;</text:p>
                  </text:list-item>
                  <text:list-item text:style-override="id1-3-2-2-10-4-11-2">
                    <text:number>b.</text:number>
                    <text:p text:style-name="al">voor algemene graven mag de 1<text:span text:style-name="sup">e</text:span> steen staand 80 cm breed 90 cm hoog zijn en de 2<text:span text:style-name="sup">e</text:span> steen mag alleen liggend.</text:p>
                  </text:list-item>
                </text:list>
                <text:p text:style-name="al">
              <text:span text:style-name="nadrukvet">Urnenkeldertje (urnen-aardgraf) </text:span>
            </text:p>
                <text:p text:style-name="al"/>
                <text:p text:style-name="al">De afmetingen van een liggend gedenkteken zijn 50 cm bij 50 cm.</text:p>
                <text:p text:style-name="al"/>
              </text:list-item>
              <text:list-item text:style-override="id1-3-2-2-10-5">
                <text:number/>
                <text:p text:style-name="al">
              <text:span text:style-name="nadrukvet">Medemblik Zorgvliet en Compagniesingel </text:span>
            </text:p>
                <text:p text:style-name="al"/>
                <text:p text:style-name="al">
              <text:span text:style-name="nadrukvet">Grafbedekking liggend</text:span>
            </text:p>
                <text:p text:style-name="al"/>
                <text:list text:style-name="id1-3-2-2-10-5-6">
                  <text:list-item text:style-override="id1-3-2-2-10-5-6-1">
                    <text:number>a.</text:number>
                    <text:p text:style-name="al">voor een <text:span text:style-name="nadrukondlijn">particulier</text:span> graf van 80 cm in de breedte en 190 cm in de lengterichting van de graven;</text:p>
                  </text:list-item>
                  <text:list-item text:style-override="id1-3-2-2-10-5-6-2">
                    <text:number>b.</text:number>
                    <text:p text:style-name="al">voor een <text:span text:style-name="nadrukondlijn">algemeen graf</text:span> van 80 cm in de breedte en 90 cm in de lengte;</text:p>
                  </text:list-item>
                  <text:list-item text:style-override="id1-3-2-2-10-5-6-3">
                    <text:number>c.</text:number>
                    <text:p text:style-name="al">voor algemene graven mag de 1<text:span text:style-name="sup">e</text:span> steen staand en de 2<text:span text:style-name="sup">e</text:span> steen moet liggen.</text:p>
                  </text:list-item>
                </text:list>
                <text:p text:style-name="al">
              <text:span text:style-name="nadrukvet">Gedenkteken staand</text:span>
            </text:p>
                <text:p text:style-name="al"/>
                <text:list text:style-name="id1-3-2-2-10-5-9">
                  <text:list-item text:style-override="id1-3-2-2-10-5-9-1">
                    <text:number>a.</text:number>
                    <text:p text:style-name="al">mogen 80 cm breed en 110 cm hoog zijn. (Moet minimaal 8 cm en mag maximaal 30 cm dik zijn);</text:p>
                  </text:list-item>
                  <text:list-item text:style-override="id1-3-2-2-10-5-9-2">
                    <text:number>b.</text:number>
                    <text:p text:style-name="al">voor algemene graven mag de 1<text:span text:style-name="sup">e</text:span> steen staand 80 cm breed 90 cm hoog en de 2<text:span text:style-name="sup">e</text:span>  steen mag alleen liggend.</text:p>
                  </text:list-item>
                </text:list>
                <text:p text:style-name="al">
              <text:span text:style-name="nadrukvet">Urnenkeldertje (urnen-aardgraf) </text:span>
            </text:p>
                <text:p text:style-name="al"/>
                <text:p text:style-name="al">De afmetingen van een liggend gedenkteken zijn 50 cm bij 50 cm.</text:p>
                <text:p text:style-name="al"/>
              </text:list-item>
              <text:list-item text:style-override="id1-3-2-2-10-6">
                <text:number/>
                <text:p text:style-name="al">
              <text:span text:style-name="nadrukvet">Wognum (oud) Nibbixwoud en Andijk (Oost en West)</text:span>
            </text:p>
                <text:p text:style-name="al"/>
                <text:p text:style-name="al">
              <text:span text:style-name="nadrukvet">Grafbedekking liggend</text:span>
            </text:p>
                <text:p text:style-name="al"/>
                <text:list text:style-name="id1-3-2-2-10-6-6">
                  <text:list-item text:style-override="id1-3-2-2-10-6-6-1">
                    <text:number>a.</text:number>
                    <text:p text:style-name="al">voor een <text:span text:style-name="nadrukondlijn">particulier</text:span> graf van 80 cm in de breedte en 200 cm in de lengterichting van de graven;</text:p>
                  </text:list-item>
                  <text:list-item text:style-override="id1-3-2-2-10-6-6-2">
                    <text:number>b.</text:number>
                    <text:p text:style-name="al">voor een <text:span text:style-name="nadrukondlijn">algemeen</text:span> graf van 80 cm in de breedte en 90 cm in de lengte.</text:p>
                  </text:list-item>
                </text:list>
                <text:p text:style-name="al">
              <text:span text:style-name="nadrukvet">Gedenkteken staand</text:span>
            </text:p>
                <text:list text:style-name="id1-3-2-2-10-6-8">
                  <text:list-item text:style-override="id1-3-2-2-10-6-8-1">
                    <text:number>a.</text:number>
                    <text:p text:style-name="al">voor een particulier graf 80 cm breed en 100 cm hoog zijn. (Moet minimaal 8 cm en mag maximaal 30 cm dik zijn);</text:p>
                  </text:list-item>
                  <text:list-item text:style-override="id1-3-2-2-10-6-8-2">
                    <text:number>b.</text:number>
                    <text:p text:style-name="al">voor algemene graven mag de 1<text:span text:style-name="sup">e</text:span> steen staand 80 cm breed 90 cm hoog en de 2<text:span text:style-name="sup">e</text:span>  steen moet liggen.</text:p>
                  </text:list-item>
                </text:list>
                <text:p text:style-name="al">
              <text:span text:style-name="nadrukvet">Urnenkeldertje (urnen-aardgraf) </text:span>
            </text:p>
                <text:p text:style-name="al"/>
                <text:p text:style-name="al">De afmetingen van een liggend gedenkteken zijn 50 cm bij 50 cm.</text:p>
                <text:p text:style-name="al"/>
              </text:list-item>
              <text:list-item text:style-override="id1-3-2-2-10-7">
                <text:number/>
                <text:p text:style-name="al">
              <text:span text:style-name="nadrukvet">Wognum Kreekland</text:span>
            </text:p>
                <text:p text:style-name="al"/>
                <text:p text:style-name="al">
              <text:span text:style-name="nadrukvet">Grafbedekking liggend</text:span>
            </text:p>
                <text:p text:style-name="al"/>
                <text:list text:style-name="id1-3-2-2-10-7-6">
                  <text:list-item text:style-override="id1-3-2-2-10-7-6-1">
                    <text:number>a.</text:number>
                    <text:p text:style-name="al">voor een particulier graf van 90 cm in de breedte en 210 cm in de lengterichting van de graven;</text:p>
                  </text:list-item>
                  <text:list-item text:style-override="id1-3-2-2-10-7-6-2">
                    <text:number>b.</text:number>
                    <text:p text:style-name="al">voor een algemeen graf van 90 cm in de breedte en 100 cm in de lengte. Mag slechts bestaan uit een bestaande steen voor de eerste en een liggende steen voor de tweede.</text:p>
                  </text:list-item>
                </text:list>
                <text:p text:style-name="al">
              <text:span text:style-name="nadrukvet">Gedenkteken staand</text:span>
            </text:p>
                <text:p text:style-name="al"/>
                <text:list text:style-name="id1-3-2-2-10-7-9">
                  <text:list-item text:style-override="id1-3-2-2-10-7-9-1">
                    <text:number>a.</text:number>
                    <text:p text:style-name="al">voor een particulier graf 90 cm breed en 100 cm hoog zijn. (Moet minimaal 8 cm en mag maximaal 30 cm dik zijn);</text:p>
                  </text:list-item>
                  <text:list-item text:style-override="id1-3-2-2-10-7-9-2">
                    <text:number>b.</text:number>
                    <text:p text:style-name="al">voor algemene graven mag de 1<text:span text:style-name="sup">e</text:span> steen staand 90 cm breed 90 cm hoog en de 2<text:span text:style-name="sup">e</text:span>  steen moet liggen.</text:p>
                  </text:list-item>
                </text:list>
                <text:p text:style-name="al">De maten van kind en babygraven zijn afhankelijk van de plaats op de begraafplaats en op te vragen bij de begraafplaatsadministratie.</text:p>
              </text:list-item>
              <text:list-item text:style-override="id1-3-2-2-10-8">
                <text:number> 3.</text:number>
                <text:p text:style-name="al">Een vergunning kan worden geweigerd:</text:p>
                <text:list text:style-name="id1-3-2-2-10-8-3">
                  <text:list-item text:style-override="id1-3-2-2-10-8-3-1">
                    <text:number>a.</text:number>
                    <text:p text:style-name="al">de duurzaamheid van de gebruikte materialen onvoldoende of de fundering en constructie onvoldoende stevig en veilig wordt geacht;</text:p>
                  </text:list-item>
                  <text:list-item text:style-override="id1-3-2-2-10-8-3-2">
                    <text:number>b.</text:number>
                    <text:p text:style-name="al">de grafbedekking naar het oordeel van de beheerder ernstig afbreuk doet aan het aanzien van de begraafplaats;</text:p>
                  </text:list-item>
                  <text:list-item text:style-override="id1-3-2-2-10-8-3-3">
                    <text:number>c.</text:number>
                    <text:p text:style-name="al">de tekst of afbeelding op het gedenkteken naar het oordeel van de beheerder aanstootgevend of kwetsend kan zijn;</text:p>
                  </text:list-item>
                  <text:list-item text:style-override="id1-3-2-2-10-8-3-4">
                    <text:number>d.</text:number>
                    <text:p text:style-name="al">niet voldaan wordt aan de in het vorige lid bedoelde voorwaarden.</text:p>
                  </text:list-item>
                </text:list>
              </text:list-item>
              <text:list-item text:style-override="id1-3-2-2-10-9">
                <text:number> 4. </text:number>
                <text:p text:style-name="al">Het (doen) plaatsen of aanbrengen van gedenktekens of van beplantingen op graven geschiedt door de rechthebbende of gebruiker.</text:p>
              </text:list-item>
              <text:list-item text:style-override="id1-3-2-2-10-10">
                <text:number> 5. </text:number>
                <text:p text:style-name="al">Alle kosten voor het plaatsen of aanbrengen van gedenktekens of beplantingen op graven geschiedt door de rechthebbende of gebruiker.</text:p>
              </text:list-item>
              <text:list-item text:style-override="id1-3-2-2-10-11">
                <text:number> 6. </text:number>
                <text:p text:style-name="al">De rechthebbende of gebruiker is verplicht de grafdekking naar het oordeel van de beheerder goed te onderhouden.</text:p>
              </text:list-item>
              <text:list-item text:style-override="id1-3-2-2-10-12">
                <text:number> 7. </text:number>
                <text:p text:style-name="al">Het is niet toegestaan losse voorwerpen van glas of een ander breekbaar materiaal op een graf te leggen.</text:p>
              </text:list-item>
              <text:list-item text:style-override="id1-3-2-2-10-13">
                <text:number>8. </text:number>
                <text:p text:style-name="al">Het college is bevoegd een grafbedekking voor haar rekening en risico tijdelijk weg te nemen,  indien dit voor het beheer van de begraafplaats noodzakelijk is. Het wegnemen van een grafbedekking voor een begrafenis of bijzetting geschiedt voor rekening en risico van de rechthebbende.</text:p>
              </text:list-item>
            </text:list>
          </text:section>
          <text:section text:name="artikel_id1-3-2-2-11" text:style-name="artikel">
            <text:p text:style-name="artikel_kop_titel"><text:span text:style-name="artikel_kop_label">Artikel</text:span> <text:span text:style-name="artikel_kop_nr">11.</text:span> Voorwaarden grafbedekking en gedenkteken</text:p>
            <text:list text:style-name="id1-3-2-2-11-2">
              <text:list-item text:style-override="id1-3-2-2-11-2">
                <text:number>1.</text:number>
                <text:p text:style-name="al">Voor de gedenktekens/grafmonumenten geldt dat de onderdelen vast aan het gedenkteken zijn verbonden.</text:p>
              </text:list-item>
              <text:list-item text:style-override="id1-3-2-2-11-3">
                <text:number>2.</text:number>
                <text:p text:style-name="al">De constructie en de fundatie van de gedenktekens moet zodanig zijn, dat breken, scheuren, verzakken, scheeftrekken en omvallen ervan voorkomen wordt. De fundatie moet minimaal bestaan uit een plaat van gewapend beton van 0,045 meter;</text:p>
              </text:list-item>
              <text:list-item text:style-override="id1-3-2-2-11-4">
                <text:number>3.</text:number>
                <text:p text:style-name="al">Een grafmonument moet bestaan uit duurzaam en klimaatbestendig materiaal, zoals bijvoorbeeld natuursteen, metaal, keramiek, duurzame kunststoffen, duurzame houtsoorten en gehard glas met een minimale dikte van 2 cm. </text:p>
              </text:list-item>
              <text:list-item text:style-override="id1-3-2-2-11-5">
                <text:number>4.</text:number>
                <text:p text:style-name="al">Materialen die schade geven aan het milieu, of gevaarlijk zijn voor bezoekers of medewerkers of personeel van de begraafplaats zijn verboden. Hieronder vallen: asbest en asbesthoudende materialen, niet gehard glas en alle materialen met scherpe randen of uitsteeksels.</text:p>
              </text:list-item>
              <text:list-item text:style-override="id1-3-2-2-11-6">
                <text:number>5.</text:number>
                <text:p text:style-name="al">Bodembedekking of strooibedekking, zoals grind en schelpen zijn op graven van één vierkante meter en kleiner verboden. Op grotere graven is deze bedekking alleen toegestaan binnen een deugdelijke omranding van minimaal 10 cm hoogte en voorzien van een bodemplaat</text:p>
              </text:list-item>
              <text:list-item text:style-override="id1-3-2-2-11-7">
                <text:number>6.</text:number>
                <text:p text:style-name="al">Voor de plaatsing van een urn gelden de volgende voorwaarden:</text:p>
                <text:p text:style-name="al"/>
                <text:list text:style-name="id1-3-2-2-11-7-4">
                  <text:list-item text:style-override="id1-3-2-2-11-7-4-1">
                    <text:number>a.</text:number>
                    <text:p text:style-name="al">indien een urn blijvend zichtbaar wordt geplaatst op een graf dient deze zodanig te worden bevestigd of afgedekt dat verwijdering door onbevoegden wordt voorkomen;</text:p>
                  </text:list-item>
                  <text:list-item text:style-override="id1-3-2-2-11-7-4-2">
                    <text:number>b.</text:number>
                    <text:p text:style-name="al">een asbus geplaatst in een urnenmuur dient verplicht te worden afgesloten met de daarvoor aanwezige natuurstenen afdekplaat of een zelf aan te leveren door de beheerder goedgekeurde afdekplaat;</text:p>
                  </text:list-item>
                  <text:list-item text:style-override="id1-3-2-2-11-7-4-3">
                    <text:number>c.</text:number>
                    <text:p text:style-name="al">het aanbrengen van een inscriptie op de afdekplaat dient, in opdracht van de gebruiker, door een erkende steenhouwer te worden uitgevoerd.</text:p>
                  </text:list-item>
                </text:list>
              </text:list-item>
              <text:list-item text:style-override="id1-3-2-2-11-8">
                <text:number>7.</text:number>
                <text:p text:style-name="al">De afmetingen van een particulier gedenkplaatje op een algemene gedenkplaats bedraagt maximaal: 10 x 15 centimeter lang en breed. De tekst dient bij de begraafplaatsadministratie te worden aangeleverd.</text:p>
              </text:list-item>
              <text:list-item text:style-override="id1-3-2-2-11-9">
                <text:number>8.</text:number>
                <text:p text:style-name="al">Na 20 jaar heeft de gemeente het recht om het gedenkteken en/of gedenkplaatje te verwijderen. De nabestaanden zullen hierover eerst geïnformeerd worden indien deze bekend zijn bij de administratie.</text:p>
              </text:list-item>
              <text:list-item text:style-override="id1-3-2-2-11-10">
                <text:number>9.</text:number>
                <text:p text:style-name="al">De voorwaarden voor de grafbedekking kunnen per vak/themaveld verschillen. De voorwaarden van het betreffende vak/themaveld is bindend. </text:p>
              </text:list-item>
              <text:list-item text:style-override="id1-3-2-2-11-11">
                <text:number>10.</text:number>
                <text:p text:style-name="al">Een gedenkteken mag niet eerder op een graf geplaatst worden dan nadat drie maanden na de laatste begraving in dat graf verstreken zijn. Ten minste 48 uur voor de plaatsing van de grafbedekking dient de beheerder hiervan in kennis gesteld te worden. </text:p>
              </text:list-item>
              <text:list-item text:style-override="id1-3-2-2-11-12">
                <text:number>11.</text:number>
                <text:p text:style-name="al">De beheerder kan in specifieke gevallen afwijken van bovenstaande artikelen. </text:p>
              </text:list-item>
            </text:list>
          </text:section>
          <text:section text:name="artikel_id1-3-2-2-12" text:style-name="artikel">
            <text:p text:style-name="artikel_kop_titel"><text:span text:style-name="artikel_kop_label">Artikel</text:span> <text:span text:style-name="artikel_kop_nr">12.</text:span> Onderhoud door rechthebbende/gebruiker</text:p>
            <text:list text:style-name="id1-3-2-2-12-2">
              <text:list-item text:style-override="id1-3-2-2-12-2">
                <text:number>1.</text:number>
                <text:p text:style-name="al">De rechthebbende of gebruiker is verplicht de grafbedekking op het graf “behoorlijk te onderhouden of te herstellen”. Onder dit onderhoud wordt verstaan het schoonmaken van het gedenkteken, het verven of vergulden van letters en andere figuraties op het gedenkteken, het verwijderen van spontaan opkomende kruiden of zaailingen en het uitvoeren van herstellingen van het gedenkteken en andere grafbedekkingen.</text:p>
              </text:list-item>
              <text:list-item text:style-override="id1-3-2-2-12-3">
                <text:number>2.</text:number>
                <text:p text:style-name="al">Het afval dat vrij komt bij het onderhoud (groenafval en verpakkingsmaterialen) dient door een ieder in de daarvoor aanwezige afvalbakken te worden gedeponeerd.</text:p>
              </text:list-item>
            </text:list>
          </text:section>
          <text:section text:name="artikel_id1-3-2-2-13" text:style-name="artikel">
            <text:p text:style-name="artikel_kop_titel"><text:span text:style-name="artikel_kop_label">Artikel</text:span> <text:span text:style-name="artikel_kop_nr">13.</text:span> Grafbeplanting</text:p>
            <text:list text:style-name="id1-3-2-2-13-2">
              <text:list-item text:style-override="id1-3-2-2-13-2">
                <text:number>1.</text:number>
                <text:p text:style-name="al">De beplanting op een graf moet binnen de afmeting van het graf blijven en mag niet hoger worden dan de maximaal toegestane hoogte van 130 cm.</text:p>
              </text:list-item>
              <text:list-item text:style-override="id1-3-2-2-13-3">
                <text:number>2.</text:number>
                <text:p text:style-name="al">Verboden zijn sterk woekerende planten, zoals klimop en bamboe of planten die overlast geven bij het beheer door stekels en doornen en kunstgras.</text:p>
              </text:list-item>
            </text:list>
          </text:section>
          <text:section text:name="artikel_id1-3-2-2-14" text:style-name="artikel">
            <text:p text:style-name="artikel_kop_titel"><text:span text:style-name="artikel_kop_label">Artikel</text:span> <text:span text:style-name="artikel_kop_nr">14.</text:span> Keldergraven</text:p>
            <text:list text:style-name="id1-3-2-2-14-2">
              <text:list-item text:style-override="id1-3-2-2-14-2">
                <text:number>1.</text:number>
                <text:p text:style-name="al">De voorwaarden waaraan de oprichting van een grafkelder moet voldoen zijn:</text:p>
                <text:p text:style-name="al"/>
                <text:list text:style-name="id1-3-2-2-14-2-4">
                  <text:list-item text:style-override="id1-3-2-2-14-2-4-1">
                    <text:number>a.</text:number>
                    <text:p text:style-name="al">de grafuitgifte een veelvoud is van een aantal grafvakken;</text:p>
                  </text:list-item>
                  <text:list-item text:style-override="id1-3-2-2-14-2-4-2">
                    <text:number>b.</text:number>
                    <text:p text:style-name="al">de gebruikte materialen duurzaam zijn;</text:p>
                  </text:list-item>
                  <text:list-item text:style-override="id1-3-2-2-14-2-4-3">
                    <text:number>c.</text:number>
                    <text:p text:style-name="al">de fundering en constructie veilig is;</text:p>
                  </text:list-item>
                  <text:list-item text:style-override="id1-3-2-2-14-2-4-4">
                    <text:number>d.</text:number>
                    <text:p text:style-name="al">de grafkelder om redenen van beheer technische aard aanvaardbaar is;</text:p>
                  </text:list-item>
                </text:list>
              </text:list-item>
              <text:list-item text:style-override="id1-3-2-2-14-3">
                <text:number>2.</text:number>
                <text:p text:style-name="al">De voorwaarden waaraan begraven in (oude) grafkelders moet voldoen zijn: </text:p>
                <text:list text:style-name="id1-3-2-2-14-3-3">
                  <text:list-item text:style-override="id1-3-2-2-14-3-3-1">
                    <text:number>a.</text:number>
                    <text:p text:style-name="al">het beheerstechnisch mogelijk is, o.a. gezien de kistafmetingen;</text:p>
                  </text:list-item>
                  <text:list-item text:style-override="id1-3-2-2-14-3-3-2">
                    <text:number>b.</text:number>
                    <text:p text:style-name="al">de grafkelder waterdicht is;</text:p>
                  </text:list-item>
                  <text:list-item text:style-override="id1-3-2-2-14-3-3-3">
                    <text:number>c.</text:number>
                    <text:p text:style-name="al">de werkzaamheden veilig uit te voeren zijn.</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gelijktijdig in werking met de “Beheerverordening begraafplaatsen gemeente Medemblik 2021”.</text:p>
              </text:list-item>
              <text:list-item text:style-override="id1-3-2-2-15-3">
                <text:number>2.</text:number>
                <text:p text:style-name="al">De nadere regels voor de begraafplaatsen van de gemeente Medemblik 2015 worden ingetrokken.</text:p>
              </text:list-item>
              <text:list-item text:style-override="id1-3-2-2-15-4">
                <text:number>3.</text:number>
                <text:p text:style-name="al">Deze nadere regels worden aangehaald als: “Nadere regels begraafplaatsen gemeente Medemblik 2021”.</text:p>
              </text:list-item>
            </text:list>
          </text:section>
        </text:section>
        <text:section text:name="regeling-sluiting_id1-3-2-3" text:style-name="regeling-sluiting">
          <text:section text:name="ondertekening_id1-3-2-3-1">
            <text:p><text:span text:style-name="functie"/></text:p>
            <text:p><text:span text:style-name="functie">Aldus vastgesteld door het college van de gemeente Medemblik in de vergadering van 13 juli 2021.</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burgemeester, de secretaris,</text:span></text:p>
          </text:section>
          <text:section text:name="ondertekening_id1-3-2-3-4">
            <text:p><text:span text:style-name="functie"/></text:p>
            <text:p><text:span text:style-name="functie"/></text:p>
            <text:p><text:span text:style-name="functie">Bekendgemaakt 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796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6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6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https://lokaleregelgeving.overheid.nl/CVDR657325/1</meta:user-defined>
    <meta:user-defined meta:name="DCTERMS.alternative">Nadere regels begraafplaatsen gemeente Medemblik 2021</meta:user-defined>
    <dc:language>nl</dc:language>
    <meta:user-defined meta:name="OVERHEIDop.locatietype/OVERHEIDop.gebiedsmarkering">Gemeente</meta:user-defined>
    <meta:user-defined meta:name="DC.title">Nadere regels begraafplaatsen gemeente Medemblik 2021</meta:user-defined>
    <meta:user-defined meta:name="DCTERMS.W3CDTF/DCTERMS.available">2021-08-17</meta:user-defined>
    <meta:user-defined meta:name="DCTERMS.W3CDTF/OVERHEIDop.jaargang">2021</meta:user-defined>
    <meta:user-defined meta:name="OVERHEIDop.publicationIssue">277960</meta:user-defined>
    <meta:user-defined meta:name="OVERHEIDop.betreftRegeling">CVDR661444_1</meta:user-defined>
    <meta:user-defined meta:name="xs:date/OVERHEIDop.startdatum">2021-08-18</meta:user-defined>
    <meta:user-defined meta:name="OVERHEIDop.GmbID/DC.identifier">gmb-2021-277960</meta:user-defined>
    <meta:user-defined meta:name="OVERHEIDop.versieInformatie"/>
  </office:meta>
</office:document-meta>
</file>