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33, 9712 HP Groningen –  wijzigingen aan 6de verdieping ten opzichte verleende vergunningen (verzenddatum 09-08-2021, dossiernummer 202174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5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rote Markt 33, 9712 HP Groningen –  wijzigingen aan 6de verdieping ten opzichte verleende vergunningen (verzenddatum 09-08-2021, dossiernummer 202174754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53</meta:user-defined>
    <meta:user-defined meta:name="OVERHEIDop.GmbID/DC.identifier">gmb-2021-277953</meta:user-defined>
    <meta:user-defined meta:name="OVERHEIDop.versieInformatie"/>
  </office:meta>
</office:document-meta>
</file>