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in 27 in Bergen (NH) het plaatsen van een rolluik, verzenddatum 20 januari 2021 (WABO2002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lein 27 in Bergen (NH), het plaatsen van een rolluik, verzenddatum 20 januari 2021 (WABO2002435)</meta:user-defined>
    <dc:language>nl</dc:language>
    <meta:user-defined meta:name="OVERHEID.EPSG28992/DC.spatial">108667.5 520523.06</meta:user-defined>
    <meta:user-defined meta:name="DC.title">Gemeente Bergen, verlenging beslistermijn aanvraag Omgevingsvergunning, Plein 27 in Bergen (NH) het plaatsen van een rolluik, verzenddatum 20 januari 2021 (WABO2002435)</meta:user-defined>
    <meta:user-defined meta:name="OVERHEID.PostcodeHuisnummer/OVERHEIDop.postcodeHuisnummer">1861JX 27</meta:user-defined>
    <meta:user-defined meta:name="OVERHEIDop.straatnaam">Plei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95</meta:user-defined>
    <meta:user-defined meta:name="OVERHEIDop.GmbID/DC.identifier">gmb-2021-27795</meta:user-defined>
    <meta:user-defined meta:name="OVERHEIDop.versieInformatie"/>
  </office:meta>
</office:document-meta>
</file>