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dakkapel aan de voorzijde van de woning - Donjonweg 32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6 augustus 2021, nr. 25054-2021, voor het plaatsen van een dakkapel aan de voorzijde van de woning aan de Donjonweg 32, 3233 AK Oostvoorne;</text:p>
              </text:list-item>
            </text:list>
            <text:p text:style-name="last-al">Bovengenoemde aanvragen kunt u vanaf maandag 23 augustus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779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054-2021</meta:user-defined>
    <dc:language>nl</dc:language>
    <meta:user-defined meta:name="OVERHEIDop.locatietype/OVERHEIDop.gebiedsmarkering">Adres</meta:user-defined>
    <meta:user-defined meta:name="DC.title">Gemeente Westvoorne - aanvraag omgevingsvergunning - plaatsen van een dakkapel aan de voorzijde van de woning - Donjonweg 32, Oostvoorn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947</meta:user-defined>
    <meta:user-defined meta:name="OVERHEIDop.GmbID/DC.identifier">gmb-2021-277947</meta:user-defined>
    <meta:user-defined meta:name="OVERHEIDop.versieInformatie"/>
  </office:meta>
</office:document-meta>
</file>