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ooiweg 18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ontvangen voor activiteiten waarvoor geen vergunningplicht geldt op de locatie Kooiweg 18 te Nijeholtwolde. De melding is geregistreerd onder zaaknummer M8.40-2021-4193. De melding betreft:</text:p>
            <text:p text:style-name="common-al">uitbreiding ligboxenstal en vergroten veestape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94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Kooiweg 18 te Nijeholtwold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46</meta:user-defined>
    <meta:user-defined meta:name="OVERHEIDop.GmbID/DC.identifier">gmb-2021-277946</meta:user-defined>
    <meta:user-defined meta:name="OVERHEIDop.versieInformatie"/>
  </office:meta>
</office:document-meta>
</file>