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Dijkgraafweg (3) i.p.v. Europaweg 164, 166, 168 en 170 in Apeldoorn, het plaatsen van een inrit en het wijzigen van een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8-2021 </text:p>
            <text:p text:style-name="common-al">Wabonummer: D21/028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94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28</meta:user-defined>
    <dc:language>nl</dc:language>
    <meta:user-defined meta:name="OVERHEIDop.locatietype/OVERHEIDop.gebiedsmarkering">Adres</meta:user-defined>
    <meta:user-defined meta:name="DC.title">Rectificatie verleende omgevingsvergunning  Dijkgraafweg (3) i.p.v. Europaweg 164, 166, 168 en 170 in Apeldoorn, het plaatsen van een inrit en het wijzigen van een bestaande inrit</meta:user-defined>
    <meta:user-defined meta:name="DCTERMS.W3CDTF/DCTERMS.available">2021-08-17</meta:user-defined>
    <meta:user-defined meta:name="DCTERMS.W3CDTF/OVERHEIDop.jaargang">2021</meta:user-defined>
    <meta:user-defined meta:name="OVERHEIDop.publicationIssue">277944</meta:user-defined>
    <meta:user-defined meta:name="OVERHEIDop.GmbID/DC.identifier">gmb-2021-277944</meta:user-defined>
    <meta:user-defined meta:name="OVERHEIDop.versieInformatie"/>
  </office:meta>
</office:document-meta>
</file>