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iffeweg 4, 9724 GG Groningen –  plaatsen reclame (verzenddatum 11-08-2021, dossiernummer 202171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3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Griffeweg 4, 9724 GG Groningen –  plaatsen reclame (verzenddatum 11-08-2021, dossiernummer 202171743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36</meta:user-defined>
    <meta:user-defined meta:name="OVERHEIDop.GmbID/DC.identifier">gmb-2021-277936</meta:user-defined>
    <meta:user-defined meta:name="OVERHEIDop.versieInformatie"/>
  </office:meta>
</office:document-meta>
</file>