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ntwerpbeschikking omgevingsvergunning uitgebreide procedure - veranderen van de bestaande stallen voor het huisvesten van vleeskuikens met luchtmengsysteem voor droging strooisellaag in combinatie met warmtewisselaar - Elsendorpseweg 97,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Elsendorp:</text:span>
          </text:p>
            <text:list text:style-name="id1-3-2-1-1-3">
              <text:list-item text:style-override="id1-3-2-1-1-3-1">
                <text:number>–</text:number>
                <text:p text:style-name="al">veranderen van de bestaande stallen voor het huisvesten van vleeskuikens met luchtmengsysteem voor droging strooisellaag in combinatie met warmtewisselaar, <text:span text:style-name="nadrukvet">Elsendorpseweg 97</text:span> (28370-2018) <text:span text:style-name="nadrukvet">activiteit milieu </text:span>verzenddatum 16 augustus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793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3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3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70-2018</meta:user-defined>
    <dc:language>nl</dc:language>
    <meta:user-defined meta:name="OVERHEIDop.locatietype/OVERHEIDop.gebiedsmarkering">Adres</meta:user-defined>
    <meta:user-defined meta:name="DC.title">Gemeente Gemert-Bakel - ontwerpbeschikking omgevingsvergunning uitgebreide procedure - veranderen van de bestaande stallen voor het huisvesten van vleeskuikens met luchtmengsysteem voor droging strooisellaag in combinatie met warmtewisselaar - Elsendorpseweg 97, Elsendorp</meta:user-defined>
    <meta:user-defined meta:name="DCTERMS.W3CDTF/DCTERMS.available">2021-08-17</meta:user-defined>
    <meta:user-defined meta:name="DCTERMS.W3CDTF/OVERHEIDop.jaargang">2021</meta:user-defined>
    <meta:user-defined meta:name="OVERHEIDop.publicationIssue">277935</meta:user-defined>
    <meta:user-defined meta:name="OVERHEIDop.GmbID/DC.identifier">gmb-2021-277935</meta:user-defined>
    <meta:user-defined meta:name="OVERHEIDop.versieInformatie"/>
  </office:meta>
</office:document-meta>
</file>