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ghe Weijdt 8 in Heiloo, het vergroten van de woning (dakopbouw), verzenddatum 9 augustus 2021 (WABO21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9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Hoghe Weijdt 8 in Heiloo, het vergroten van de woning (dakopbouw), verzenddatum 9 augustus 2021 (WABO2100971)</meta:user-defined>
    <dc:language>nl</dc:language>
    <meta:user-defined meta:name="OVERHEIDop.locatietype/OVERHEIDop.gebiedsmarkering">Adres</meta:user-defined>
    <meta:user-defined meta:name="DC.title">Gemeente Heiloo, verleende Omgevingsvergunning (regulier), De Hoghe Weijdt 8 in Heiloo, het vergroten van de woning (dakopbouw), verzenddatum 9 augustus 2021 (WABO210097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33</meta:user-defined>
    <meta:user-defined meta:name="OVERHEIDop.GmbID/DC.identifier">gmb-2021-277933</meta:user-defined>
    <meta:user-defined meta:name="OVERHEIDop.versieInformatie"/>
  </office:meta>
</office:document-meta>
</file>