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straat 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heeft de gemeente Peel en Maas een aanvraag omgevingsvergunning ontvangen voor het brandveilig gebruik op locatie Kerkstraat 7 te Meijel. De aanvraag is geregistreerd onder zaaknummer 18942442498. De aanvraag betreft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793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3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3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rkstraat 7 te Meije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31</meta:user-defined>
    <meta:user-defined meta:name="OVERHEIDop.GmbID/DC.identifier">gmb-2021-277931</meta:user-defined>
    <meta:user-defined meta:name="OVERHEIDop.versieInformatie"/>
  </office:meta>
</office:document-meta>
</file>