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27 te Nijmegen: bouwen van een sprinklertank en pompgebouw milieuneutraal en afwijken van het bestemm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1</text:p>
            <text:p text:style-name="common-al">
            <text:span text:style-name="nadrukvet">Omschrijving: </text:span>bouwen van een sprinklertank en pompgebouw milieuneutraal en afwijken van het bestemming (Bijsterhuizen 11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ilieu; Bouwen; Afwijken Bestemmingsplan; </text:p>
            <text:p text:style-name="common-al">
            <text:span text:style-name="nadrukvet">Zaaknummer: </text:span>W.Z21.1051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13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362D032-EBF0-44D4-84D3-2619B5EE1489" xlink:type="simple">http://www.nijmegen.nl/vergunningpagina/?guid=B362D032-EBF0-44D4-84D3-2619B5EE14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93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3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3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sterhuizen 1127 te Nijmegen: bouwen van een sprinklertank en pompgebouw milieuneutraal en afwijken van het bestemming - omgevingsvergunning - Beslistermijn verlengd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30</meta:user-defined>
    <meta:user-defined meta:name="OVERHEIDop.GmbID/DC.identifier">gmb-2021-277930</meta:user-defined>
    <meta:user-defined meta:name="OVERHEIDop.versieInformatie"/>
  </office:meta>
</office:document-meta>
</file>