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ldensedijk 2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augustus 2021 een aanvraag omgevingsvergunning ontvangen voor het uitvoeren van een gevelwijziging op de locatie Heldensedijk 23 te Meijel. De aanvraag is geregistreerd onder zaaknummer 1894/2021/244206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792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2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2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ldensedijk 23 te Meijel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922</meta:user-defined>
    <meta:user-defined meta:name="OVERHEIDop.GmbID/DC.identifier">gmb-2021-277922</meta:user-defined>
    <meta:user-defined meta:name="OVERHEIDop.versieInformatie"/>
  </office:meta>
</office:document-meta>
</file>