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72 te Nijmegen: uitdiepen van de kelder en het vergroten van de koekoe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1</text:p>
            <text:p text:style-name="common-al">
            <text:span text:style-name="nadrukvet">Omschrijving: </text:span>uitdiepen van de kelder en het vergroten van de koekoek (Berg en Dalseweg 2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6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3C9A9E-A5BF-48BB-AC24-06B5DA6CAE31" xlink:type="simple">http://www.nijmegen.nl/vergunningpagina/?guid=ED3C9A9E-A5BF-48BB-AC24-06B5DA6CAE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2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2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72 te Nijmegen: uitdiepen van de kelder en het vergroten van de koekoek - meldingen - Melding ontvang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21</meta:user-defined>
    <meta:user-defined meta:name="OVERHEIDop.GmbID/DC.identifier">gmb-2021-277921</meta:user-defined>
    <meta:user-defined meta:name="OVERHEIDop.versieInformatie"/>
  </office:meta>
</office:document-meta>
</file>