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92 te Nijmegen: Asbestverwijdering - VERWIJDER-03561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1</text:p>
            <text:p text:style-name="common-al">
            <text:span text:style-name="nadrukvet">Omschrijving: </text:span>Asbestverwijdering - VERWIJDER-035614 (Kanunnik Mijllinckstraat 9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6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29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E87504-7F77-46BE-8A4B-51AE396935DE" xlink:type="simple">http://www.nijmegen.nl/vergunningpagina/?guid=79E87504-7F77-46BE-8A4B-51AE396935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1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Mijllinckstraat 92 te Nijmegen: Asbestverwijdering - VERWIJDER-035614 - meldingen - Melding ontva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19</meta:user-defined>
    <meta:user-defined meta:name="OVERHEIDop.GmbID/DC.identifier">gmb-2021-277919</meta:user-defined>
    <meta:user-defined meta:name="OVERHEIDop.versieInformatie"/>
  </office:meta>
</office:document-meta>
</file>