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umeshoek 21 A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ugustus 2021 een aanvraag omgevingsvergunning ontvangen voor het aanbouwen van een studiekamer op de locatie Kaumeshoek 21 A te Beringe. De aanvraag is geregistreerd onder zaaknummer 1894244215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791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1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1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umeshoek 21 A te Beringe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917</meta:user-defined>
    <meta:user-defined meta:name="OVERHEIDop.GmbID/DC.identifier">gmb-2021-277917</meta:user-defined>
    <meta:user-defined meta:name="OVERHEIDop.versieInformatie"/>
  </office:meta>
</office:document-meta>
</file>